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bouwen van een garage tot slaapkamer, Rubenslaan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MB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ubenslaan 1 Alkmaar:</text:span> het ombouwen van een garage tot slaapkamer </text:p>
            <text:p text:style-name="common-al">Datum einde bezwaartermijn: 29 december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487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7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7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mbouwen van een garage tot slaapkamer, Rubenslaan 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878</meta:user-defined>
    <meta:user-defined meta:name="OVERHEIDop.GmbID/DC.identifier">gmb-2017-2048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MB 1</meta:user-defined>
    <meta:user-defined meta:name="OVERHEIDop.woonplaats">Alkmaar</meta:user-defined>
    <meta:user-defined meta:name="OVERHEIDop.straatnaam">Rubens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621 515689</meta:user-defined>
    <meta:user-defined meta:name="OVERHEIDop.versieInformatie"/>
  </office:meta>
</office:document-meta>
</file>