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restaurant, Fnidsen 107 en 10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nidsen 107 en 109 Alkmaar:</text:span> het slopen van een restaurant</text:p>
            <text:p text:style-name="common-al"> Datum einde bezwaartermijn: 26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restaurant, Fnidsen 107 en 10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75</meta:user-defined>
    <meta:user-defined meta:name="OVERHEIDop.GmbID/DC.identifier">gmb-2017-204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E 107</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9 516116</meta:user-defined>
    <meta:user-defined meta:name="OVERHEIDop.versieInformatie"/>
  </office:meta>
</office:document-meta>
</file>