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kant), Snaarmanslaan 1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SG1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naarmanslaan 113 Alkmaar:</text:span> het plaatsen van een dakkapel (voorkant) </text:p>
            <text:p text:style-name="common-al">Datum einde bezwaartermijn: 26 dec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87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7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7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kant), Snaarmanslaan 11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72</meta:user-defined>
    <meta:user-defined meta:name="OVERHEIDop.GmbID/DC.identifier">gmb-2017-204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SG 113</meta:user-defined>
    <meta:user-defined meta:name="OVERHEIDop.woonplaats">Alkmaar</meta:user-defined>
    <meta:user-defined meta:name="OVERHEIDop.straatnaam">Snaarman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53 516856</meta:user-defined>
    <meta:user-defined meta:name="OVERHEIDop.versieInformatie"/>
  </office:meta>
</office:document-meta>
</file>