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et dak van een schuur, Ranonkel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C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anonkelstraat 34 Alkmaar:</text:span> het vervangen van het dak van een schuur</text:p>
            <text:p text:style-name="common-al"> Datum einde bezwaartermijn: 26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7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7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dak van een schuur, Ranonkelstraat 3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71</meta:user-defined>
    <meta:user-defined meta:name="OVERHEIDop.GmbID/DC.identifier">gmb-2017-204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CC 34</meta:user-defined>
    <meta:user-defined meta:name="OVERHEIDop.woonplaats">Alkmaar</meta:user-defined>
    <meta:user-defined meta:name="OVERHEIDop.straatnaam">Ranon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99 517225</meta:user-defined>
    <meta:user-defined meta:name="OVERHEIDop.versieInformatie"/>
  </office:meta>
</office:document-meta>
</file>