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2-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2-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2-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2-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2-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2-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2-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2-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2-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2-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2-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2-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2-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2-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2-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2-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2-3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2-39">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2-40">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5">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1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6">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4">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2-9">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4-2-1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4-2-1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4-2-18">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4-2-2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4-2-24">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office:automatic-styles>
  <office:body>
    <office:text>
      <text:p text:style-name="new_page_staatscourant"/>
      <text:p text:style-name="single-kop-titel">Beheersverordening Buitengebied Noordwest - Boekelosestraat 255-257</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Burgemeester en Wethouders van 17 januari 2017,</text:p>
            <text:p text:style-name="al"/>
            <text:p text:style-name="al">Gelet op artikel 149 van de Gemeentewet en artikel 3.38 van de Wet op de Ruimtelijke Ordening</text:p>
            <text:p text:style-name="al"/>
            <text:p text:style-name="al">b e s l u i t</text:p>
            <text:p text:style-name="al"/>
            <text:p text:style-name="al">vast te stellen</text:p>
            <text:p text:style-name="al"/>
            <text:p text:style-name="al">Beheersverordening “Buitengebied Noordwest-Boekelosestraat 255-257, (digitaal bekend als NL.IMRO.0153.BV00003-0003), bestaande uit een kaart met het plangebied en een illustratie met de bestemmingen, de regels, en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1</text:number>
                  <text:p text:style-name="al">(openbare) nutsvoorziening</text:p>
                  <text:p text:style-name="al">Gebouwde dan wel ongebouwde voorzieningen ten behoeve van algemene nutsdoeleinden zoals de watervoorziening, afval, energievoorziening of het (tele)communicatie-verkeer.</text:p>
                </text:list-item>
                <text:list-item text:style-override="id1-3-2-2-1-2-2-2">
                  <text:number>1.2</text:number>
                  <text:p text:style-name="al"> aanduiding</text:p>
                  <text:p text:style-name="al">Een geometrisch bepaald vlak of figuur, waarmee gronden zijn aangeduid, waar ingevolge de regels regels worden gesteld ten aanzien van het gebruik en/of het bebouwen van deze gronden. </text:p>
                </text:list-item>
                <text:list-item text:style-override="id1-3-2-2-1-2-2-3">
                  <text:number>1.3</text:number>
                  <text:p text:style-name="al">aanduidingsgrens</text:p>
                  <text:p text:style-name="al">De grens van een aanduiding indien het een vlak betreft.</text:p>
                </text:list-item>
                <text:list-item text:style-override="id1-3-2-2-1-2-2-4">
                  <text:number>1.4</text:number>
                  <text:p text:style-name="al"> achtererfgebied</text:p>
                  <text:p text:style-name="al">Erf aan de achterkant en de niet naar openbaar toegankelijk gebied gekeerde zijkant, op meer dan 1 m van de voorkant, van het hoofdgebouw.</text:p>
                </text:list-item>
                <text:list-item text:style-override="id1-3-2-2-1-2-2-5">
                  <text:number>1.5</text:number>
                  <text:p text:style-name="al"> bebouwing</text:p>
                  <text:p text:style-name="al">Eén of meer gebouwen en/of bouwwerken geen gebouwen zijnde. </text:p>
                </text:list-item>
                <text:list-item text:style-override="id1-3-2-2-1-2-2-6">
                  <text:number>1.6</text:number>
                  <text:p text:style-name="al"> bed and breakfast</text:p>
                  <text:p text:style-name="al">Een kleinschalige overnachtingsaccommodatie, gericht op een (zakelijk) toeristisch en veelal kortdurend verblijf met het serveren van ontbijt. Een bed &amp; breakfast is gevestigd in een woning of een daarbij behorend gebouw en wordt gerund door de bewoners van de betreffende woning. </text:p>
                </text:list-item>
                <text:list-item text:style-override="id1-3-2-2-1-2-2-7">
                  <text:number>1.7</text:number>
                  <text:p text:style-name="al"> bedrijfswoning</text:p>
                  <text:p text:style-name="al">Een woning in of bij een bedrijfsgebouw of op een (bedrijven-)terrein bedoeld voor (het huishouden van) een persoon wiens huisvesting daar, gelet op de bestemming van het gebouw of het terrein noodzakelijk is.</text:p>
                </text:list-item>
                <text:list-item text:style-override="id1-3-2-2-1-2-2-8">
                  <text:number>1.8</text:number>
                  <text:p text:style-name="al"> bestemmingsgrens</text:p>
                  <text:p text:style-name="al">De grens van een bestemmingsvlak.</text:p>
                </text:list-item>
                <text:list-item text:style-override="id1-3-2-2-1-2-2-9">
                  <text:number>1.9</text:number>
                  <text:p text:style-name="al"> bestemmingsvlak</text:p>
                  <text:p text:style-name="al">Een geometrisch bepaald vlak met eenzelfde bestemming.</text:p>
                </text:list-item>
                <text:list-item text:style-override="id1-3-2-2-1-2-2-10">
                  <text:number>1.10</text:number>
                  <text:p text:style-name="al"> bijbehorend bouwwerk</text:p>
                  <text:p text:style-name="al">Uitbreiding van een hoofdgebouw dan wel functioneel met een zich op hetzelfde perceel bevindend hoofdgebouw verbonden, daar al dan niet tegen aangebouwd gebouw, of ander bouwwerk, met een dak.</text:p>
                </text:list-item>
                <text:list-item text:style-override="id1-3-2-2-1-2-2-11">
                  <text:number>1.11</text:number>
                  <text:p text:style-name="al"> bouwen</text:p>
                  <text:p text:style-name="al">Plaatsen, geheel of gedeeltelijk oprichten, vernieuwen, veranderen of vergroten van een bouwwerk.</text:p>
                </text:list-item>
                <text:list-item text:style-override="id1-3-2-2-1-2-2-12">
                  <text:number>1.12</text:number>
                  <text:p text:style-name="al"> bouwgrens</text:p>
                  <text:p text:style-name="al">De grens van een bouwvlak.</text:p>
                </text:list-item>
                <text:list-item text:style-override="id1-3-2-2-1-2-2-13">
                  <text:number>1.13</text:number>
                  <text:p text:style-name="al"> bouwlaag</text:p>
                  <text:p text:style-name="al">Het doorlopende gedeelte van een gebouw dat door op gelijke of vrijwel gelijke hoogte liggende vloeren of balklagen wordt begrensd. </text:p>
                </text:list-item>
                <text:list-item text:style-override="id1-3-2-2-1-2-2-14">
                  <text:number>1.14</text:number>
                  <text:p text:style-name="al"> bouwperceel</text:p>
                  <text:p text:style-name="al">Een aaneengesloten stuk grond, waarop ingevolge de regels een zelfstandige, bij elkaar behorende bebouwing is toegelaten.</text:p>
                </text:list-item>
                <text:list-item text:style-override="id1-3-2-2-1-2-2-15">
                  <text:number>1.15</text:number>
                  <text:p text:style-name="al"> bouwperceelgrens</text:p>
                  <text:p text:style-name="al">Een grens van een bouwperceel.</text:p>
                </text:list-item>
                <text:list-item text:style-override="id1-3-2-2-1-2-2-16">
                  <text:number>1.16</text:number>
                  <text:p text:style-name="al"> bouwvlak</text:p>
                  <text:p text:style-name="al">Een geometrisch bepaald vlak, waarmee gronden zijn aangeduid, waar ingevolge de regels bepaalde gebouwen en bouwwerken geen gebouwen zijnde zijn toegelaten.</text:p>
                </text:list-item>
                <text:list-item text:style-override="id1-3-2-2-1-2-2-17">
                  <text:number>1.17</text:number>
                  <text:p text:style-name="al"> bouwwerk</text:p>
                  <text:p text:style-name="al">Elke constructie van enige omvang van hout, steen, metaal of ander materiaal, die hetzij direct hetzij indirect met de grond is verbonden, hetzij direct of indirect steun vindt in of op de grond.</text:p>
                </text:list-item>
                <text:list-item text:style-override="id1-3-2-2-1-2-2-18">
                  <text:number>1.18</text:number>
                  <text:p text:style-name="al"> buitenzijde gevel van een gebouw of bijbehorend bouwwerk</text:p>
                  <text:p text:style-name="al">Het gedeelte van een gebouw of bijbehorend bouwwerk dat, voorzover van wanden voorzien, van buitenaf zichtbaar is. Voor gebouwen en bijbehorende bouwwerken die niet of niet aan alle zijden door wanden omsloten worden, wordt de loodrechte projectie van de dakrand op het maaiveld als buitenzijde van de gevel aangemerkt.</text:p>
                </text:list-item>
                <text:list-item text:style-override="id1-3-2-2-1-2-2-19">
                  <text:number>1.19</text:number>
                  <text:p text:style-name="al"> dagrecreatie</text:p>
                  <text:p text:style-name="al">Vrijetijdsbesteding buitenshuis zonder overnachting. </text:p>
                </text:list-item>
                <text:list-item text:style-override="id1-3-2-2-1-2-2-20">
                  <text:number>1.20</text:number>
                  <text:p text:style-name="al"> detailhandel</text:p>
                  <text:p text:style-name="al">Het bedrijfsmatig te koop aanbieden, waaronder de uitstalling ten verkoop, het verkopen en/of leveren van goederen aan personen, die deze goederen kopen voor gebruik, verbruik of aanwending anders dan in de uitoefening van een beroeps- of bedrijfsactiviteit, met uitzondering van afhaalzaken.</text:p>
                </text:list-item>
                <text:list-item text:style-override="id1-3-2-2-1-2-2-21">
                  <text:number>1.21</text:number>
                  <text:p text:style-name="al"> erf</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1-2-2-22">
                  <text:number>1.22</text:number>
                  <text:p text:style-name="al"> evenement</text:p>
                  <text:p text:style-name="al">Georganiseerde gebeurtenis, (openlucht-)manifestatie, (thema-)dag of week, die niet rechtstreeks terug te voeren is op de aan de grond toegekende bestemming.</text:p>
                </text:list-item>
                <text:list-item text:style-override="id1-3-2-2-1-2-2-23">
                  <text:number>1.23</text:number>
                  <text:p text:style-name="al"> extensieve recreatie</text:p>
                  <text:p text:style-name="al">Ondergeschikt medegebruik van grond, gericht op ontspanning, waarvoor weinig voorzieningen nodig zijn en waaraan weinig mensen tegelijkertijd en op dezelfde plek deelnemen, zoals fietsen en wandelen. </text:p>
                </text:list-item>
                <text:list-item text:style-override="id1-3-2-2-1-2-2-24">
                  <text:number>1.24</text:number>
                  <text:p text:style-name="al"> functieaanduiding</text:p>
                  <text:p text:style-name="al">Een specifieke functie die is aangegeven met een aanduidingsvlak op de verbeelding.</text:p>
                </text:list-item>
                <text:list-item text:style-override="id1-3-2-2-1-2-2-25">
                  <text:number>1.25</text:number>
                  <text:p text:style-name="al"> gebouw</text:p>
                  <text:p text:style-name="al">Elk bouwwerk, dat een voor mensen toegankelijke, overdekte, geheel of gedeeltelijk met wanden omsloten ruimte vormt.</text:p>
                </text:list-item>
                <text:list-item text:style-override="id1-3-2-2-1-2-2-26">
                  <text:number>1.26</text:number>
                  <text:p text:style-name="al"> geluidgevoelige objecten</text:p>
                  <text:p text:style-name="al">Woningen, onderwijsgebouwen, met uitzondering van gymnastieklokalen, ziekenhuizen en verpleeghuizen, verzorgingstehuizen, psychiatrische inrichtingen, medische centra, poliklinieken en medische kleuterdagverblijven, en geluidsgevoelige terreinen.</text:p>
                </text:list-item>
                <text:list-item text:style-override="id1-3-2-2-1-2-2-27">
                  <text:number>1.27</text:number>
                  <text:p text:style-name="al"> geluidsgevoelige terreinen</text:p>
                  <text:p text:style-name="al">Terreinen, die behoren bij andere gezondheidszorggebouwen dan algemene, categorale en academische ziekenhuizen alsmede verpleeghuizen, voor zover deze bestemd zijn of worden gebruikt voor de in die gebouwen verleende zorg, of woonwagenstandplaatsen.</text:p>
                </text:list-item>
                <text:list-item text:style-override="id1-3-2-2-1-2-2-28">
                  <text:number>1.28</text:number>
                  <text:p text:style-name="al"> grondgebonden agrarisch bedrijf</text:p>
                  <text:p text:style-name="al">Een agrarische bedrijfsvoering die hoofdzakelijk niet in gebouwen plaatsvindt, waarbij het gebruik van agrarische gronden noodzakelijk is voor het functioneren van het bedrijf, zoals een melkrundveehouderijbedrijf, een akkerbouwbedrijf, waaronder het telen van kleinfruit (zoals aardbei, bosbes, rode bes, witte bes, zwarte bes, kruisbes, braam, framboos), een productiegerichte paardenhouderij, biologische bedrijven, waarbij dieren worden gehouden overeenkomstig de regels die krachtens artikel 2 van de bestaande Landbouwkwaliteitswet zijn gesteld ten aanzien van de biologische productiemethoden, en naar de aard daarmee gelijk te stellen agrarische bedrijven. </text:p>
                </text:list-item>
                <text:list-item text:style-override="id1-3-2-2-1-2-2-29">
                  <text:number>1.29</text:number>
                  <text:p text:style-name="al"> hoofdgebouw</text:p>
                  <text:p text:style-name="al">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1-2-2-30">
                  <text:number>1.30</text:number>
                  <text:p text:style-name="al"> horecabedrijf</text:p>
                  <text:p text:style-name="al">Een bedrijf, dat in zijn algemeenheid is gericht op het verstrekken van dranken en/of etenswaren voor gebruik ter plaatse en/of het bedrijfsmatig verstrekken van nachtverblijf en/of het exploiteren van zaalaccommodatie, discotheek, feestzaal en partyboerderij; met een horecabedrijf wordt een afhaalzaak gelijkgesteld.</text:p>
                </text:list-item>
                <text:list-item text:style-override="id1-3-2-2-1-2-2-31">
                  <text:number>1.31</text:number>
                  <text:p text:style-name="al"> kantoor</text:p>
                  <text:p text:style-name="al">Een gebouw of een gedeelte daarvan, dat door zijn indeling en inrichting bedoeld is om uitsluitend of in hoofdzaak te worden gebruikt voor de uitoefening van administratieve werkzaamheden en werkzaamheden, die verband houden met het doen functioneren van (semi-) overheidsinstellingen, het bank- en verzekeringswezen en naar de aard daarmee gelijk te stellen overige zakelijke dienstverlening.</text:p>
                </text:list-item>
                <text:list-item text:style-override="id1-3-2-2-1-2-2-32">
                  <text:number>1.32</text:number>
                  <text:p text:style-name="al"> mantelzorg</text:p>
                  <text:p text:style-name="al">Vorm van inwoning die gecombineerd wordt met met het bieden van zorg aan iemand die hulpbehoevend is op het fysieke, psychische en/of sociale vlak, op vrijwillige basis en buiten organisatorisch verband. </text:p>
                </text:list-item>
                <text:list-item text:style-override="id1-3-2-2-1-2-2-33">
                  <text:number>1.33</text:number>
                  <text:p text:style-name="al"> permanente bewoning</text:p>
                  <text:p text:style-name="al">Bewoning door een persoon of groepen van personen van een ruimte/gebouw als hoofdverblijf, c.q. vaste woon- of verblijfplaats.</text:p>
                </text:list-item>
                <text:list-item text:style-override="id1-3-2-2-1-2-2-34">
                  <text:number>1.34</text:number>
                  <text:p text:style-name="al"> plan</text:p>
                  <text:p text:style-name="al">Het Buitengebied Noordwest - Boekelosestraat 255-257 van de gemeente Enschede. </text:p>
                </text:list-item>
                <text:list-item text:style-override="id1-3-2-2-1-2-2-35">
                  <text:number>1.35</text:number>
                  <text:p text:style-name="al"> slopen</text:p>
                  <text:p text:style-name="al">Geheel of gedeeltelijk afbreken. </text:p>
                </text:list-item>
                <text:list-item text:style-override="id1-3-2-2-1-2-2-36">
                  <text:number>1.36</text:number>
                  <text:p text:style-name="al"> voorerfgebied</text:p>
                  <text:p text:style-name="al">Erf dat geen onderdeel is van het achtererfgebied.</text:p>
                </text:list-item>
                <text:list-item text:style-override="id1-3-2-2-1-2-2-37">
                  <text:number>1.37</text:number>
                  <text:p text:style-name="al"> warmte-koude-opslag</text:p>
                  <text:p text:style-name="al">Het opslaan van warmte en/of koude in de bodem waarbij gebruik wordt gemaakt van de temperatuur van het grondwater om gebouwen te verwarmen in de winter en/of af te koelen in de zomer.</text:p>
                </text:list-item>
                <text:list-item text:style-override="id1-3-2-2-1-2-2-38">
                  <text:number>1.38</text:number>
                  <text:p text:style-name="al"> winkel</text:p>
                  <text:p text:style-name="al">Een gebouw of een gedeelte daarvan dat door zijn indeling en inrichting bedoeld is als ruimte voor detailhandel, eventueel met bijbehorende kantoorruimte, en/of ambacht en/of magazijn. </text:p>
                </text:list-item>
                <text:list-item text:style-override="id1-3-2-2-1-2-2-39">
                  <text:number>1.39</text:number>
                  <text:p text:style-name="al"> woning</text:p>
                  <text:p text:style-name="al">Een complex van ruimten, uitsluitend bedoeld voor de huisvesting van één afzonderlijk huishouden.</text:p>
                </text:list-item>
                <text:list-item text:style-override="id1-3-2-2-1-2-2-40">
                  <text:number>1.40</text:number>
                  <text:p text:style-name="al"> wooneenheid</text:p>
                  <text:p text:style-name="al">Een gebouw, dat één of meer woningen bevat en dat qua uiterlijke verschijningsvorm als een eenheid beschouwd kan worden.</text:p>
                </text:list-item>
              </text:list>
              <text:p text:style-name="al"/>
            </text:section>
            <text:section text:name="artikel_id1-3-2-2-1-3" text:style-name="artikel">
              <text:p text:style-name="artikel_kop_titel"><text:span text:style-name="artikel_kop_label">Artikel</text:span> <text:span text:style-name="artikel_kop_nr">2</text:span> Wijze van meten</text:p>
              <text:p text:style-name="al">Bij toepassing van deze regels wordt als volgt gemeten:</text:p>
              <text:list text:style-name="id1-3-2-2-1-3-3">
                <text:list-item text:style-override="id1-3-2-2-1-3-3-1">
                  <text:number>2.1</text:number>
                  <text:p text:style-name="al"> het meten van een bouwvlak</text:p>
                  <text:p text:style-name="al">vanaf het hart van de grens van het bouwvlak tot aan het hart van de grens van het bouwvlak.</text:p>
                </text:list-item>
                <text:list-item text:style-override="id1-3-2-2-1-3-3-2">
                  <text:number>2.2</text:number>
                  <text:p text:style-name="al"> minimaal/maximaal bebouwingspercentage</text:p>
                  <text:p text:style-name="al">Het aangegeven bebouwingspercentage moet worden berekend over het gehele bouwperceel, met inbegrip van de buiten de bouwgrens gelegen gronden. </text:p>
                </text:list-item>
                <text:list-item text:style-override="id1-3-2-2-1-3-3-3">
                  <text:number>2.3</text:number>
                  <text:p text:style-name="al"> de goothoogte van een bouwwerk</text:p>
                  <text:p text:style-name="al">Vanaf het peil tot aan de bovenkant van de goot, c.q. de druiplijn, het boeibord, of een daarmee gelijk te stellen constructiedeel.</text:p>
                </text:list-item>
                <text:list-item text:style-override="id1-3-2-2-1-3-3-4">
                  <text:number>2.4</text:number>
                  <text:p text:style-name="al"> de inhoud van een bouwwerk</text:p>
                  <text:p text:style-name="al">Tussen de onderzijde van de begane grondvloer, de buitenzijde van de gevels (en/of het hart van de scheidsmuren) en de buitenzijde van daken en dakkapellen. </text:p>
                </text:list-item>
                <text:list-item text:style-override="id1-3-2-2-1-3-3-5">
                  <text:number>2.5</text:number>
                  <text:p text:style-name="al"> de bouwhoogte van een bouwwerk</text:p>
                  <text:p text:style-name="al">Vanaf het peil tot aan het hoogste punt van een gebouw of van een bouwwerk, geen gebouw zijnde, met uitzondering van ondergeschikte bouwonderdelen, zoals schoorstenen, antennes, en naar de aard daarmee gelijk te stellen bouwonderdelen.</text:p>
                </text:list-item>
                <text:list-item text:style-override="id1-3-2-2-1-3-3-6">
                  <text:number>2.6</text:number>
                  <text:p text:style-name="al"> de bouwhoogte van een stacaravan</text:p>
                  <text:p text:style-name="al">Vanaf de onderkant van de vloer tot aan het hoogste punt van een stacaravan, met uitzondering van ondergeschikte bouwonderdelen, zoals schoorstenen, antennes en naar de aard daarmee gelijk te stellen bouwonderdelen. </text:p>
                </text:list-item>
                <text:list-item text:style-override="id1-3-2-2-1-3-3-7">
                  <text:number>2.7</text:number>
                  <text:p text:style-name="al"> de oppervlakte van een bouwwerk</text:p>
                  <text:p text:style-name="al">Tussen de buitenwerkse gevelvlakken en/of het hart van de scheidingsmuren, neerwaarts geprojecteerd op het gemiddelde niveau van het afgewerkte bouwterrein ter plaatse van het bouwwerk.</text:p>
                </text:list-item>
                <text:list-item text:style-override="id1-3-2-2-1-3-3-8">
                  <text:number>2.8</text:number>
                  <text:p text:style-name="al"> peil</text:p>
                  <text:list text:style-name="id1-3-2-2-1-3-3-8-3">
                    <text:list-item text:style-override="id1-3-2-2-1-3-3-8-3-1">
                      <text:number>a.</text:number>
                      <text:p text:style-name="al">voor een gebouw, waarvan de dichtstbijzijnde naar de weg gekeerde gevel op minder dan 15 meter van de weg is gelegen: de hoogte van die weg ter plaatse van het gebouw;</text:p>
                    </text:list-item>
                    <text:list-item text:style-override="id1-3-2-2-1-3-3-8-3-2">
                      <text:number>b.</text:number>
                      <text:p text:style-name="al">voor een gebouw, waarvan de dichtstbijzijnde naar de weg gekeerde gevel op meer dan 15 meter van de weg is gelegen: de hoogte van het afgewerkte terrein ter plaatse van de hoofdtoegang bij voltooiing van de bouw;</text:p>
                    </text:list-item>
                    <text:list-item text:style-override="id1-3-2-2-1-3-3-8-3-3">
                      <text:number>c.</text:number>
                      <text:p text:style-name="al">voor een bouwwerk, geen gebouw zijnde: de hoogte van het afgewerkte terrein ter plaatse bij voltooiing van de bouw.</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temmingsregels</text:p>
            <text:section text:name="artikel_id1-3-2-2-2-2" text:style-name="artikel">
              <text:p text:style-name="artikel_kop_titel"><text:span text:style-name="artikel_kop_label">Artikel</text:span> <text:span text:style-name="artikel_kop_nr">3</text:span> Agrarisch</text:p>
              <text:list text:style-name="id1-3-2-2-2-2-2">
                <text:list-item text:style-override="id1-3-2-2-2-2-2">
                  <text:number> 3.1 </text:number>
                  <text:p text:style-name="al">Bestemmingsomschrijving</text:p>
                </text:list-item>
              </text:list>
              <text:p text:style-name="al"/>
              <text:list text:style-name="id1-3-2-2-2-2-4">
                <text:list-item text:style-override="id1-3-2-2-2-2-4">
                  <text:number> 3.1.1 </text:number>
                  <text:p text:style-name="al">Basisbestemming</text:p>
                </text:list-item>
              </text:list>
              <text:p text:style-name="al">De voor Agrarisch aangewezen gronden zijn bestemd voor het weiden van vee en de exploitatie van een grondgebonden agrarisch bedrijf, alsmede het behoud van landschapselementen, met daaraan ondergeschikt:</text:p>
              <text:list text:style-name="id1-3-2-2-2-2-6">
                <text:list-item text:style-override="id1-3-2-2-2-2-6-1">
                  <text:number>d.</text:number>
                  <text:p text:style-name="al"> het herstel en de ontwikkeling van de landschappelijke, natuurlijke, geomorfologische en cultuurhistorische waarden;</text:p>
                </text:list-item>
                <text:list-item text:style-override="id1-3-2-2-2-2-6-2">
                  <text:number>e.</text:number>
                  <text:p text:style-name="al"> agrarisch natuurbeheer,</text:p>
                </text:list-item>
                <text:list-item text:style-override="id1-3-2-2-2-2-6-3">
                  <text:number>f.</text:number>
                  <text:p text:style-name="al"> de winning van zout, voor zover daarvoor een concessie is gegeven;</text:p>
                </text:list-item>
                <text:list-item text:style-override="id1-3-2-2-2-2-6-4">
                  <text:number>g.</text:number>
                  <text:p text:style-name="al"> extensieve recreatie; </text:p>
                </text:list-item>
                <text:list-item text:style-override="id1-3-2-2-2-2-6-5">
                  <text:number>h.</text:number>
                  <text:p text:style-name="al"> ondergrondse infrastructurele voorzieningen (hoogspanningsverbindingen en hoge druk aardgastransportleidingen uitgezonderd);</text:p>
                </text:list-item>
                <text:list-item text:style-override="id1-3-2-2-2-2-6-6">
                  <text:number>i.</text:number>
                  <text:p text:style-name="al"> sloten, beken en daarmee gelijk te stellen waterlopen en andere voorzieningen ten behoeve van de waterhuishouding, waaronder begrepen voorzieningen ten behoeve van het vasthouden en bergen van water; </text:p>
                </text:list-item>
                <text:list-item text:style-override="id1-3-2-2-2-2-6-7">
                  <text:number>j.</text:number>
                  <text:p text:style-name="al"> bouwwerken; </text:p>
                </text:list-item>
                <text:list-item text:style-override="id1-3-2-2-2-2-6-8">
                  <text:number>k.</text:number>
                  <text:p text:style-name="al"> erven;</text:p>
                </text:list-item>
                <text:list-item text:style-override="id1-3-2-2-2-2-6-9">
                  <text:number>l.</text:number>
                  <text:p text:style-name="al"> terreinen en </text:p>
                </text:list-item>
                <text:list-item text:style-override="id1-3-2-2-2-2-6-10">
                  <text:number>m.</text:number>
                  <text:p text:style-name="al"> voorzieningen, zoals parkeervoorzieningen, voorzieningen ten behoeve van warmte-koude-opslag, groenvoorzieningen en (openbare) nutsvoorzieningen. </text:p>
                </text:list-item>
              </text:list>
              <text:p text:style-name="al"/>
              <text:list text:style-name="id1-3-2-2-2-2-8">
                <text:list-item text:style-override="id1-3-2-2-2-2-8">
                  <text:number> 3.2 </text:number>
                  <text:p text:style-name="al">Bouwregels</text:p>
                </text:list-item>
              </text:list>
              <text:p text:style-name="al"/>
              <text:list text:style-name="id1-3-2-2-2-2-10">
                <text:list-item text:style-override="id1-3-2-2-2-2-10">
                  <text:number> 3.2.1 </text:number>
                  <text:p text:style-name="al">Algemeen</text:p>
                </text:list-item>
              </text:list>
              <text:list text:style-name="id1-3-2-2-2-2-11">
                <text:list-item text:style-override="id1-3-2-2-2-2-11-1">
                  <text:number>a.</text:number>
                  <text:p text:style-name="al"> Op de voor Agrarisch aangewezen gronden mag uitsluitend worden gebouwd voor zover dit in overeenstemming is met het bepaalde in lid 3.1. </text:p>
                  <text:p text:style-name="al"/>
                </text:list-item>
              </text:list>
              <text:list text:style-name="id1-3-2-2-2-2-12">
                <text:list-item text:style-override="id1-3-2-2-2-2-12">
                  <text:number> 3.2.2 </text:number>
                  <text:p text:style-name="al">Gebouwen en bijbehorende bouwwerken, geen gebouwen zijnde</text:p>
                </text:list-item>
              </text:list>
              <text:list text:style-name="id1-3-2-2-2-2-13">
                <text:list-item text:style-override="id1-3-2-2-2-2-13-1">
                  <text:number>a.</text:number>
                  <text:p text:style-name="al"> Gebouwen en bijbehorende bouwwerken, geen gebouwen zijnde, mogen uitsluitend worden gebouwd binnen een op de kaart aangegeven bouwvlak . </text:p>
                </text:list-item>
              </text:list>
              <text:p text:style-name="al"/>
              <text:list text:style-name="id1-3-2-2-2-2-15">
                <text:list-item text:style-override="id1-3-2-2-2-2-15">
                  <text:number> 3.2.3 </text:number>
                  <text:p text:style-name="al">Overige, niet eerder genoemde, bouwwerken</text:p>
                </text:list-item>
              </text:list>
              <text:list text:style-name="id1-3-2-2-2-2-16">
                <text:list-item text:style-override="id1-3-2-2-2-2-16-1">
                  <text:number>a.</text:number>
                  <text:p text:style-name="al"> Sleufsilo's, voer- en mestsilo's, mestopslagplaatsen en kuilvoerplaten zijn uitsluitend toegestaan binnen een bouwvlak. </text:p>
                </text:list-item>
                <text:list-item text:style-override="id1-3-2-2-2-2-16-2">
                  <text:number>b.</text:number>
                  <text:p text:style-name="al"> De bouw van boogkassen is niet toegestaan.</text:p>
                </text:list-item>
                <text:list-item text:style-override="id1-3-2-2-2-2-16-3">
                  <text:number>c.</text:number>
                  <text:p text:style-name="al"> Voor niet eerder genoemde bouwwerken geldt binnen het bouwvlak een maximale bouwhoogte van 6 meter en daarbuiten een maximale bouwhoogte van 3 meter. </text:p>
                </text:list-item>
              </text:list>
              <text:p text:style-name="al"/>
              <text:list text:style-name="id1-3-2-2-2-2-18">
                <text:list-item text:style-override="id1-3-2-2-2-2-18">
                  <text:number> 3.2.4 </text:number>
                  <text:p text:style-name="al">Nutsvoorzieningen</text:p>
                </text:list-item>
              </text:list>
              <text:p text:style-name="al">In afwijking van het bepaalde in de leden 3.2.2 en 3.2.3 gelden voor het bouwen van nutsvoorzieningen de volgende bepalingen:</text:p>
              <text:list text:style-name="id1-3-2-2-2-2-20">
                <text:list-item text:style-override="id1-3-2-2-2-2-20-1">
                  <text:number>a.</text:number>
                  <text:p text:style-name="al"> de oppervlakte van een bouwwerk mag maximaal 25 m² bedragen;</text:p>
                </text:list-item>
                <text:list-item text:style-override="id1-3-2-2-2-2-20-2">
                  <text:number>b.</text:number>
                  <text:p text:style-name="al"> de goothoogte mag maximaal 3 meter en de bouwhoogte maximaal 5 meter bedragen.</text:p>
                </text:list-item>
              </text:list>
              <text:p text:style-name="al"/>
              <text:list text:style-name="id1-3-2-2-2-2-22">
                <text:list-item text:style-override="id1-3-2-2-2-2-22">
                  <text:number> 3.3 </text:number>
                  <text:p text:style-name="al">Specifieke gebruiksregels</text:p>
                </text:list-item>
              </text:list>
              <text:p text:style-name="al">Tot een gebruik strijdig met deze bestemming wordt in ieder geval gerekend:</text:p>
              <text:list text:style-name="id1-3-2-2-2-2-24">
                <text:list-item text:style-override="id1-3-2-2-2-2-24-1">
                  <text:number>a.</text:number>
                  <text:p text:style-name="al"> het opslaan van zand, stenen en naar aard daarmee gelijk te stellen materialen buiten het bouwvlak gedurende langer dan zes maanden per jaar; </text:p>
                </text:list-item>
                <text:list-item text:style-override="id1-3-2-2-2-2-24-2">
                  <text:number>b.</text:number>
                  <text:p text:style-name="al"> het gebruik van grond als volkstuin;</text:p>
                </text:list-item>
                <text:list-item text:style-override="id1-3-2-2-2-2-24-3">
                  <text:number>c.</text:number>
                  <text:p text:style-name="al"> het winnen van zand;</text:p>
                </text:list-item>
                <text:list-item text:style-override="id1-3-2-2-2-2-24-4">
                  <text:number>d.</text:number>
                  <text:p text:style-name="al"> het houden van een evenement, zonder te hebben voldaan aan het bepaalde in de Algemene Plaatselijke Verordening.</text:p>
                </text:list-item>
              </text:list>
              <text:p text:style-name="al"/>
            </text:section>
            <text:section text:name="artikel_id1-3-2-2-2-3" text:style-name="artikel">
              <text:p text:style-name="artikel_kop_titel"><text:span text:style-name="artikel_kop_label">Artikel</text:span> <text:span text:style-name="artikel_kop_nr">4</text:span> Bedrijf – Garage</text:p>
              <text:list text:style-name="id1-3-2-2-2-3-2">
                <text:list-item text:style-override="id1-3-2-2-2-3-2">
                  <text:number> 4.1. </text:number>
                  <text:p text:style-name="al">Bestemmingsomschrijving</text:p>
                </text:list-item>
              </text:list>
              <text:list text:style-name="id1-3-2-2-2-3-3">
                <text:list-item text:style-override="id1-3-2-2-2-3-3-1">
                  <text:number>a.</text:number>
                  <text:p text:style-name="al"> De voor “Bedrijf- Garage” aangewezen gronden zijn bestemd voor:</text:p>
                  <text:list text:style-name="id1-3-2-2-2-3-3-1-3">
                    <text:list-item text:style-override="id1-3-2-2-2-3-3-1-3-1">
                      <text:number>1.</text:number>
                      <text:p text:style-name="al"> garagebedrijven, die zijn genoemd in de categorieën 1 en 2 uit de hoofdgroep Bedrijven van de bij deze regels behorende Lijst van Bedrijfstypen (bijlage 1 ), </text:p>
                    </text:list-item>
                    <text:list-item text:style-override="id1-3-2-2-2-3-3-1-3-2">
                      <text:number>2.</text:number>
                      <text:p text:style-name="al"> niet-zelfstandige kantoorfunctie als integraal onderdeel van de bedrijfsactiviteiten tot een bruto-vloeroppervlak per bedrijf van maximaal 30 % van het bruto-vloeroppervlak van de gebouwen op een bouwperceel; </text:p>
                    </text:list-item>
                    <text:list-item text:style-override="id1-3-2-2-2-3-3-1-3-3">
                      <text:number>3.</text:number>
                      <text:p text:style-name="al"> bij deze doeleinden behorende bouwwerken, erven, terreinen en voorzieningen, zoals parkeervoorzieningen, groenvoorzieningen en nutsvoorzieningen;</text:p>
                    </text:list-item>
                    <text:list-item text:style-override="id1-3-2-2-2-3-3-1-3-4">
                      <text:number>4.</text:number>
                      <text:p text:style-name="al"> het wonen in een bedrijfswoning;</text:p>
                    </text:list-item>
                    <text:list-item text:style-override="id1-3-2-2-2-3-3-1-3-5">
                      <text:number>5.</text:number>
                      <text:p text:style-name="al"> de uitoefening van beroep of bedrijf aan huis, indien en voorzover op grond van lid 4.2.3 van de planregels de bouw van een bedrijfswoning is toegestaan;</text:p>
                    </text:list-item>
                    <text:list-item text:style-override="id1-3-2-2-2-3-3-1-3-6">
                      <text:number>6.</text:number>
                      <text:p text:style-name="al"> mantelzorg, indien en voorzover op grond van lid 4.2.3 van deze planregels de bouw van een bedrijfswoning is toegestaan.</text:p>
                    </text:list-item>
                  </text:list>
                </text:list-item>
              </text:list>
              <text:list text:style-name="id1-3-2-2-2-3-4">
                <text:list-item text:style-override="id1-3-2-2-2-3-4">
                  <text:number> 4.2 </text:number>
                  <text:p text:style-name="al">Bouwregels</text:p>
                  <text:p text:style-name="al"/>
                </text:list-item>
                <text:list-item text:style-override="id1-3-2-2-2-3-5">
                  <text:number> 4.2.1 </text:number>
                  <text:p text:style-name="al">Bestemmingsomschrijving</text:p>
                </text:list-item>
              </text:list>
              <text:list text:style-name="id1-3-2-2-2-3-6">
                <text:list-item text:style-override="id1-3-2-2-2-3-6-1">
                  <text:number>a.</text:number>
                  <text:p text:style-name="al"> Op de voor “Bedrijf-Garage” aangewezen gronden mag uitsluitend worden gebouwd voor zover dit in overeenstemming is met het bepaalde in lid 4.1; </text:p>
                </text:list-item>
                <text:list-item text:style-override="id1-3-2-2-2-3-6-2">
                  <text:number>b.</text:number>
                  <text:p text:style-name="al"> Geen bebouwing mag worden opgericht binnen een afstand van 3,5 meter van een niet langs een openbare weg of openbaar groen gelegen zijdelingse perceelsgrens en binnen een afstand van 5 meter van een niet langs een openbare weg of openbaar groen gelegen achterste perceelsgrens, tenzij het oprichten van bebouwing uit het oogpunt van rampenbestrijding geen gevaar oplevert.</text:p>
                </text:list-item>
                <text:list-item text:style-override="id1-3-2-2-2-3-6-3">
                  <text:number>c.</text:number>
                  <text:p text:style-name="al"> Ter plaatse van de aanduiding 'maximum bebouwingspercentage' mag het aangegeven bebouwingspercentage niet worden overschreden.</text:p>
                </text:list-item>
              </text:list>
              <text:p text:style-name="al"/>
              <text:list text:style-name="id1-3-2-2-2-3-8">
                <text:list-item text:style-override="id1-3-2-2-2-3-8">
                  <text:number> 4.2.2 </text:number>
                  <text:p text:style-name="al">Hoofdgebouwen</text:p>
                </text:list-item>
              </text:list>
              <text:p text:style-name="al">Voor het bouwen van hoofdgebouwen gelden de volgende bepalingen:</text:p>
              <text:list text:style-name="id1-3-2-2-2-3-10">
                <text:list-item text:style-override="id1-3-2-2-2-3-10-1">
                  <text:number>a.</text:number>
                  <text:p text:style-name="al"> hoofdgebouwen dienen binnen het bouwvlak te worden gebouwd;</text:p>
                </text:list-item>
                <text:list-item text:style-override="id1-3-2-2-2-3-10-2">
                  <text:number>b.</text:number>
                  <text:p text:style-name="al"> ter plaatse van de aanduiding “maximum bouwhoogte” mag de aangegeven bouwhoogte niet worden overschreden;</text:p>
                </text:list-item>
              </text:list>
              <text:p text:style-name="al"/>
              <text:list text:style-name="id1-3-2-2-2-3-12">
                <text:list-item text:style-override="id1-3-2-2-2-3-12">
                  <text:number> 4.2.3 </text:number>
                  <text:p text:style-name="al">Bijbehorende bouwwerken</text:p>
                </text:list-item>
              </text:list>
              <text:list text:style-name="id1-3-2-2-2-3-13">
                <text:list-item text:style-override="id1-3-2-2-2-3-13-1">
                  <text:number>a.</text:number>
                  <text:p text:style-name="al"> Gebouwen en bijbehorende bouwwerken, geen gebouw zijnde, mogen uitsluitend worden gebouwd binnen een op de kaart aangegeven bouwblok. </text:p>
                </text:list-item>
                <text:list-item text:style-override="id1-3-2-2-2-3-13-2">
                  <text:number>b.</text:number>
                  <text:p text:style-name="al"> Per bestemmingsvlak is maximaal één bedrijfswoning toegestaan. De inhoud van een bedrijfswoning mag ten hoogste 750 m³ en de goothoogte maximaal 6 meter bedragen, met dien verstande dat bij het bepalen van de inhoud van de bedrijfswoning, de in de bedrijfswoning aanwezige ruimten die ten dienste staan van het bedrijf onverkort meetellen. Voor een bedrijfswoning geldt een maximale bouwhoogte van 10 meter.</text:p>
                </text:list-item>
                <text:list-item text:style-override="id1-3-2-2-2-3-13-3">
                  <text:number>c.</text:number>
                  <text:p text:style-name="al"> Per bestemmingsvlak mogen bij de bedrijfswoning behorende bijbehorende bouwwerken worden gebouwd. Voor bij de bedrijfswoning behorende bijbehorende bouwwerken geldt dat de gezamenlijke oppervlakte maximaal 100 m² per wooneenheid mag bedragen, dat de toegestane maximale goothoogte 3 meter en de maximale bouwhoogte 6 meter mag bedragen. De bouwhoogte van aangebouwde bijbehorende bouwwerken, zijnde een uitbreiding van de wooneenheid, mag binnen het bouwvlak maximaal gelijk zijn aan de bouwhoogte van de wooneenheid; de goothoogte van aangebouwde bijbehorende bouwwerken, zijnde een uitbreiding van de wooneenheid, mag binnen het bouwvlak maximaal gelijk zijn aan de goothoogte van de wooneenheid.</text:p>
                </text:list-item>
              </text:list>
              <text:p text:style-name="al"/>
              <text:list text:style-name="id1-3-2-2-2-3-15">
                <text:list-item text:style-override="id1-3-2-2-2-3-15">
                  <text:number> 4.2.4 </text:number>
                  <text:p text:style-name="al">Overige bouwwerken</text:p>
                </text:list-item>
              </text:list>
              <text:list text:style-name="id1-3-2-2-2-3-16">
                <text:list-item text:style-override="id1-3-2-2-2-3-16-1">
                  <text:number>a.</text:number>
                  <text:p text:style-name="al"> Voor het bouwen van niet eerder genoemde overige bouwwerken gelden de volgende bepalingen:</text:p>
                  <text:list text:style-name="id1-3-2-2-2-3-16-1-3">
                    <text:list-item text:style-override="id1-3-2-2-2-3-16-1-3-1">
                      <text:number>1.</text:number>
                      <text:p text:style-name="al"> de bouwhoogte van erf- en terreinafscheidingen mag maximaal 2 meter bedragen;</text:p>
                    </text:list-item>
                    <text:list-item text:style-override="id1-3-2-2-2-3-16-1-3-2">
                      <text:number>2.</text:number>
                      <text:p text:style-name="al"> de bouwhoogte van kunstobjecten, vlaggen- en lichtmasten mag maximaal 10 meter bedragen;</text:p>
                    </text:list-item>
                    <text:list-item text:style-override="id1-3-2-2-2-3-16-1-3-3">
                      <text:number>3.</text:number>
                      <text:p text:style-name="al"> de bouwhoogte van andere overige bouwwerken, geen gebouwen zijnde, mag maximaal 7 meter bedragen.</text:p>
                    </text:list-item>
                  </text:list>
                </text:list-item>
              </text:list>
              <text:list text:style-name="id1-3-2-2-2-3-17">
                <text:list-item text:style-override="id1-3-2-2-2-3-17">
                  <text:number> 4.2.5 </text:number>
                  <text:p text:style-name="al">Nutsvoorzieningen</text:p>
                </text:list-item>
              </text:list>
              <text:p text:style-name="al">In afwijking van het bepaalde in de leden 4.2.2, 4.2.3 en 4.2.4 gelden voor het bouwen van nutsvoorzieningen de volgende bepalingen:</text:p>
              <text:list text:style-name="id1-3-2-2-2-3-19">
                <text:list-item text:style-override="id1-3-2-2-2-3-19-1">
                  <text:number>a.</text:number>
                  <text:p text:style-name="al"> de oppervlakte van een bouwwerk mag maximaal 25 m² bedragen;</text:p>
                </text:list-item>
                <text:list-item text:style-override="id1-3-2-2-2-3-19-2">
                  <text:number>b.</text:number>
                  <text:p text:style-name="al"> de goothoogte mag maximaal 3 meter bedragen.</text:p>
                </text:list-item>
              </text:list>
              <text:p text:style-name="al"/>
              <text:list text:style-name="id1-3-2-2-2-3-21">
                <text:list-item text:style-override="id1-3-2-2-2-3-21">
                  <text:number> 4.3 </text:number>
                  <text:p text:style-name="al">Specifieke gebruiksregels</text:p>
                </text:list-item>
              </text:list>
              <text:list text:style-name="id1-3-2-2-2-3-22">
                <text:list-item text:style-override="id1-3-2-2-2-3-22-1">
                  <text:number>a.</text:number>
                  <text:p text:style-name="al"> Opslag op onbebouwde gronden ten dienste van garagebedrijven is toegestaan, mits deze niet plaats vindt vóór een naar de openbare weg of het openbaar groen gekeerde gevel. </text:p>
                </text:list-item>
                <text:list-item text:style-override="id1-3-2-2-2-3-22-2">
                  <text:number>b.</text:number>
                  <text:p text:style-name="al"> Geen opslag van goederen mag plaatsvinden binnen een afstand van minder dan 3,5 meter van een niet langs een openbare weg of openbaar groen gelegen zijdelingse perceelsgrens en binnen een afstand van minder dan 5 meter van een niet langs een openbare weg of openbaar groen gelegen achterste perceelsgrens, tenzij de opslag van goederen uit het oogpunt van rampenbestrijding geen gevaar oplevert.</text:p>
                </text:list-item>
              </text:list>
              <text:p text:style-name="al"/>
            </text:section>
            <text:section text:name="artikel_id1-3-2-2-2-4" text:style-name="artikel">
              <text:p text:style-name="artikel_kop_titel"><text:span text:style-name="artikel_kop_label">Artikel</text:span> <text:span text:style-name="artikel_kop_nr">5</text:span> Wonen</text:p>
              <text:list text:style-name="id1-3-2-2-2-4-2">
                <text:list-item text:style-override="id1-3-2-2-2-4-2">
                  <text:number> 5.1 </text:number>
                  <text:p text:style-name="al">Bestemmingsomschrijving</text:p>
                </text:list-item>
              </text:list>
              <text:p text:style-name="al"/>
              <text:list text:style-name="id1-3-2-2-2-4-4">
                <text:list-item text:style-override="id1-3-2-2-2-4-4">
                  <text:number> 5.1.1 </text:number>
                  <text:p text:style-name="al">Basisbestemming</text:p>
                </text:list-item>
              </text:list>
              <text:p text:style-name="al">De voor Wonen aangewezen gronden zijn bestemd voor het wonen, met daaraan ondergeschikt:</text:p>
              <text:list text:style-name="id1-3-2-2-2-4-6">
                <text:list-item text:style-override="id1-3-2-2-2-4-6-1">
                  <text:number>a.</text:number>
                  <text:p text:style-name="al"> de uitoefening van een beroep of bedrijf aan huis met een maximum oppervlakte van 150 m2, </text:p>
                </text:list-item>
                <text:list-item text:style-override="id1-3-2-2-2-4-6-2">
                  <text:number>b.</text:number>
                  <text:p text:style-name="al"> bed and breakfast met een maximum oppervlakte van 150 m2. </text:p>
                </text:list-item>
                <text:list-item text:style-override="id1-3-2-2-2-4-6-3">
                  <text:number>c.</text:number>
                  <text:p text:style-name="al"> mantelzorg,</text:p>
                </text:list-item>
              </text:list>
              <text:p text:style-name="al">met de daarbij behorende:</text:p>
              <text:list text:style-name="id1-3-2-2-2-4-8">
                <text:list-item text:style-override="id1-3-2-2-2-4-8-1">
                  <text:number>d.</text:number>
                  <text:p text:style-name="al"> bouwwerken, </text:p>
                </text:list-item>
                <text:list-item text:style-override="id1-3-2-2-2-4-8-2">
                  <text:number>e.</text:number>
                  <text:p text:style-name="al"> erven, </text:p>
                </text:list-item>
                <text:list-item text:style-override="id1-3-2-2-2-4-8-3">
                  <text:number>f.</text:number>
                  <text:p text:style-name="al"> terreinen en </text:p>
                </text:list-item>
                <text:list-item text:style-override="id1-3-2-2-2-4-8-4">
                  <text:number>g.</text:number>
                  <text:p text:style-name="al"> voorzieningen, zoals speelvoorzieningen, parkeervoorzieningen, voorzieningen ten behoeve van warmte-koude-opslag, groenvoorzieningen en (openbare) nutsvoorzieningen. </text:p>
                </text:list-item>
              </text:list>
              <text:p text:style-name="al"/>
              <text:list text:style-name="id1-3-2-2-2-4-10">
                <text:list-item text:style-override="id1-3-2-2-2-4-10">
                  <text:number> 5.2 </text:number>
                  <text:p text:style-name="al">Bouwregels</text:p>
                  <text:p text:style-name="al"/>
                </text:list-item>
                <text:list-item text:style-override="id1-3-2-2-2-4-11">
                  <text:number> 5.2.1 </text:number>
                  <text:p text:style-name="al">Algemeen</text:p>
                </text:list-item>
              </text:list>
              <text:list text:style-name="id1-3-2-2-2-4-12">
                <text:list-item text:style-override="id1-3-2-2-2-4-12-1">
                  <text:number>a.</text:number>
                  <text:p text:style-name="al"> Op de voor Wonen aangewezen gronden mag uitsluitend worden gebouwd voor zover dit in overeenstemming is met het bepaalde in lid 5.1. </text:p>
                </text:list-item>
                <text:list-item text:style-override="id1-3-2-2-2-4-12-2">
                  <text:number>b.</text:number>
                  <text:p text:style-name="al"> Nieuwbouw ten behoeve van de uitoefening van een bed and breakfast is niet toegestaan. </text:p>
                </text:list-item>
                <text:list-item text:style-override="id1-3-2-2-2-4-12-3">
                  <text:number>c.</text:number>
                  <text:p text:style-name="al"> Bestaande bebouwing, die afwijkt van het bepaalde in de leden 5.2.1 onder 1, 5.2.2 en 5.2.3, mag worden gehandhaafd en/of vernieuwd, mits de bestaande afwijkingen naar aard en omvang niet worden vergroot. Het in de vorige volzin bepaalde geldt niet voor bouwwerken, die zijn gebouwd in strijd met het voorheen geldende plan en niet krachtens de overgangsbepalingen van dat plan waren toegestaan.</text:p>
                  <text:p text:style-name="al"/>
                </text:list-item>
              </text:list>
              <text:list text:style-name="id1-3-2-2-2-4-13">
                <text:list-item text:style-override="id1-3-2-2-2-4-13">
                  <text:number> 5.2.2 </text:number>
                  <text:p text:style-name="al">Hoofdgebouwen en bijbehorende bouwwerken</text:p>
                </text:list-item>
              </text:list>
              <text:list text:style-name="id1-3-2-2-2-4-14">
                <text:list-item text:style-override="id1-3-2-2-2-4-14-1">
                  <text:number>a.</text:number>
                  <text:p text:style-name="al"> Hoofdgebouwen en bijbehorende bouwwerken mogen uitsluitend worden gebouwd binnen een op de verbeelding aangegeven bouwvlak. </text:p>
                </text:list-item>
                <text:list-item text:style-override="id1-3-2-2-2-4-14-2">
                  <text:number>b.</text:number>
                  <text:p text:style-name="al"> Binnen een bouwvlak mag maximaal één wooneenheid met daarin maximaal één woning aanwezig zijn, tenzij door middel van een aanduiding anders is aangegeven. </text:p>
                </text:list-item>
                <text:list-item text:style-override="id1-3-2-2-2-4-14-3">
                  <text:number>c.</text:number>
                  <text:p text:style-name="al"> De inhoud van een wooneenheid mag maximaal 750 m³ bedragen. De goothoogte van een wooneenheid mag ten hoogste 6 meter en de bouwhoogte mag ten hoogste 10 meter bedragen. </text:p>
                </text:list-item>
                <text:list-item text:style-override="id1-3-2-2-2-4-14-4">
                  <text:number>d.</text:number>
                  <text:p text:style-name="al"> Wooneenheden mogen niet worden verplaatst. </text:p>
                </text:list-item>
                <text:list-item text:style-override="id1-3-2-2-2-4-14-5">
                  <text:number>e.</text:number>
                  <text:p text:style-name="al"> Voor het bouwen van bijbehorende bouwwerken gelden de volgende bouwregels:</text:p>
                  <text:list text:style-name="id1-3-2-2-2-4-14-5-3">
                    <text:list-item text:style-override="id1-3-2-2-2-4-14-5-3-1">
                      <text:number>1.</text:number>
                      <text:p text:style-name="al"> de gezamenlijke oppervlakte aan bijbehorende bouwwerken mag, bij een omvang van het bestemmingsvlak tot 250 m², maximaal 75 m² en bij een bestemmingsvlak met een omvang vanaf 250 m², niet meer dan 30 % van de omvang van het bestemmingsvlak, met een maximum van 100 m² bedragen per wooneenheid; </text:p>
                    </text:list-item>
                    <text:list-item text:style-override="id1-3-2-2-2-4-14-5-3-2">
                      <text:number>2.</text:number>
                      <text:p text:style-name="al"> de bouw van bijbehorende bouwwerken is uitsluitend toegestaan in het achtererfgebied;</text:p>
                    </text:list-item>
                    <text:list-item text:style-override="id1-3-2-2-2-4-14-5-3-3">
                      <text:number>3.</text:number>
                      <text:p text:style-name="al"> de maximale goothoogte voor bijbehorende bouwwerken bedraagt 3 meter;</text:p>
                    </text:list-item>
                    <text:list-item text:style-override="id1-3-2-2-2-4-14-5-3-4">
                      <text:number>4.</text:number>
                      <text:p text:style-name="al"> de maximale bouwhoogte voor bijbehorende bouwwerken bedraagt 6 meter ; </text:p>
                    </text:list-item>
                    <text:list-item text:style-override="id1-3-2-2-2-4-14-5-3-5">
                      <text:number>5.</text:number>
                      <text:p text:style-name="al"> bijbehorende bouwwerken mogen niet worden samengevoegd of verplaatst, indien de totale oppervlakte aan bijbehorende bouwwerken op het bouwperceel groter is dan de oppervlakte die ingevolge het bepaalde onder f, sub 1 van dit lid is toegestaan.</text:p>
                    </text:list-item>
                    <text:list-item text:style-override="id1-3-2-2-2-4-14-5-3-6">
                      <text:number>6.</text:number>
                      <text:p text:style-name="al"> De bouwhoogte van aangebouwde bijbehorende bouwwerken, zijnde een uitbreiding van de wooneenheid, mag binnen het bouwvlak maximaal gelijk zijn aan de bouwhoogte van de wooneenheid; de goothoogte van aangebouwde bijbehorende bouwwerken, zijnde een uitbreiding van de wooneenheid, mag binnen het bouwvlak maximaal gelijk zijn aan de goothoogte van de wooneenheid.</text:p>
                    </text:list-item>
                  </text:list>
                </text:list-item>
              </text:list>
              <text:p text:style-name="al"/>
              <text:list text:style-name="id1-3-2-2-2-4-16">
                <text:list-item text:style-override="id1-3-2-2-2-4-16">
                  <text:number> 5.2.3 </text:number>
                  <text:p text:style-name="al">Overige, niet eerder genoemde, bouwwerken</text:p>
                </text:list-item>
              </text:list>
              <text:p text:style-name="al">De (bouw)hoogte van overige, niet eerder genoemde, bouwwerken mag ten hoogste bedragen:</text:p>
              <text:list text:style-name="id1-3-2-2-2-4-18">
                <text:list-item text:style-override="id1-3-2-2-2-4-18-1">
                  <text:number>a.</text:number>
                  <text:p text:style-name="al"> 6 meter voor palen en masten;</text:p>
                </text:list-item>
                <text:list-item text:style-override="id1-3-2-2-2-4-18-2">
                  <text:number>b.</text:number>
                  <text:p text:style-name="al"> 2 meter voor erf- en terreinafscheidingen, voorzover achter de voorgevelrooilijn gelegen en 1 in de overige gevallen; </text:p>
                </text:list-item>
                <text:list-item text:style-override="id1-3-2-2-2-4-18-3">
                  <text:number>c.</text:number>
                  <text:p text:style-name="al"> 2,50 meter voor alle overige bouwwerken.</text:p>
                </text:list-item>
              </text:list>
              <text:p text:style-name="al"/>
              <text:list text:style-name="id1-3-2-2-2-4-20">
                <text:list-item text:style-override="id1-3-2-2-2-4-20">
                  <text:number> 5.2.4 </text:number>
                  <text:p text:style-name="al">Nutsvoorzieningen</text:p>
                </text:list-item>
              </text:list>
              <text:p text:style-name="al">In afwijking van het bepaalde in de leden 5.2.2 en 5.2.3 gelden voor het bouwen van nutsvoorzieningen de volgende bepalingen:</text:p>
              <text:list text:style-name="id1-3-2-2-2-4-22">
                <text:list-item text:style-override="id1-3-2-2-2-4-22-1">
                  <text:number>a.</text:number>
                  <text:p text:style-name="al"> de oppervlakte van een bouwwerk mag maximaal 25 m² bedragen;</text:p>
                </text:list-item>
                <text:list-item text:style-override="id1-3-2-2-2-4-22-2">
                  <text:number>b.</text:number>
                  <text:p text:style-name="al"> de goothoogte mag maximaal 3 meter en de bouwhoogte 5 meter bedragen.</text:p>
                  <text:p text:style-name="al"/>
                </text:list-item>
              </text:list>
              <text:list text:style-name="id1-3-2-2-2-4-23">
                <text:list-item text:style-override="id1-3-2-2-2-4-23">
                  <text:number> 5.3 </text:number>
                  <text:p text:style-name="al">Specifieke gebruiksregels</text:p>
                </text:list-item>
              </text:list>
              <text:p text:style-name="al">Tot een gebruik strijdig met deze bestemming wordt in ieder geval gerekend:</text:p>
              <text:list text:style-name="id1-3-2-2-2-4-25">
                <text:list-item text:style-override="id1-3-2-2-2-4-25-1">
                  <text:number>a.</text:number>
                  <text:p text:style-name="al">voor zover het gebouwen, of delen van gebouwen betreft, die op grond van het bepaalde in lid 5.1 voor de uitoefening van een beroep of bedrijf aan huis mogen worden gebruikt, een medegebruik voorzover dit betrekking heeft op een oppervlakte groter dan het gebruik van meer dan 49 procent van de som van de gebruiksvloeroppervlakte van de woning en de daarbij behorende bijbehorende bouwwerken, met een maximum van 150 m²; </text:p>
                </text:list-item>
                <text:list-item text:style-override="id1-3-2-2-2-4-25-2">
                  <text:number>b.</text:number>
                  <text:p text:style-name="al"> de uitoefening van een bedrijf als bedoeld in categorie 2 of hoger van de bij deze regels behorende lijst van bedrijfstypen (bijlage 1).</text:p>
                </text:list-item>
                <text:list-item text:style-override="id1-3-2-2-2-4-25-3">
                  <text:number>c.</text:number>
                  <text:p text:style-name="al"> het permanent bewonen van een bed and breakfast accommodatie. </text:p>
                </text:list-item>
                <text:list-item text:style-override="id1-3-2-2-2-4-25-4">
                  <text:number>d.</text:number>
                  <text:p text:style-name="al"> de exploitatie van een winkel, horecabedrijf, of seksinricht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6</text:span> Algemene aanduidingsregels</text:p>
              <text:p text:style-name="al"/>
              <text:list text:style-name="id1-3-2-2-3-2-3">
                <text:list-item text:style-override="id1-3-2-2-3-2-3">
                  <text:number> 6.1 </text:number>
                  <text:p text:style-name="al">Geluidzones</text:p>
                  <text:p text:style-name="al"/>
                </text:list-item>
                <text:list-item text:style-override="id1-3-2-2-3-2-4">
                  <text:number> 6.1.1 </text:number>
                  <text:p text:style-name="al">geluidzone industrie</text:p>
                </text:list-item>
              </text:list>
              <text:list text:style-name="id1-3-2-2-3-2-5">
                <text:list-item text:style-override="id1-3-2-2-3-2-5-1">
                  <text:number>a.</text:number>
                  <text:p text:style-name="al"> In afwijking van het bepaalde in hoofdstuk 2 van deze planregels mogen ter plaatse van de aanduiding "geluidzone industrie" geen woningen of andere geluidgevoelige objecten worden gebouwd. </text:p>
                </text:list-item>
                <text:list-item text:style-override="id1-3-2-2-3-2-5-2">
                  <text:number>b.</text:number>
                  <text:p text:style-name="al"> Het onder a genoemde bouwverbod geldt niet:</text:p>
                  <text:list text:style-name="id1-3-2-2-3-2-5-2-3">
                    <text:list-item text:style-override="id1-3-2-2-3-2-5-2-3-1">
                      <text:number>1.</text:number>
                      <text:p text:style-name="al"> voor het vernieuwen, veranderen of vergroten van woningen of andere geluidgevoelige objecten overeenkomstig de regels van dit plan, mits daarbij de afstand tot het industrieterrein niet wordt verkleind, de bouwhoogte van het gebouw niet toeneemt, het aantal woningen of andere geluidgevoelige objecten niet toeneemt en wordt voldaan aan de van toepassing zijnde eisen voor de karakteristieke geluidwering uit het Bouwbesluit; </text:p>
                    </text:list-item>
                    <text:list-item text:style-override="id1-3-2-2-3-2-5-2-3-2">
                      <text:number>2.</text:number>
                      <text:p text:style-name="al"> indien burgemeester en wethouders ten behoeve van de bouw van de woningen of andere geluidgevoelige objecten een hogere grenswaarde hebben vastgesteld en wordt voldaan aan de van toepassing zijnde eisen voor de karakteristieke geluidwering uit het Bouwbesluit;</text:p>
                    </text:list-item>
                    <text:list-item text:style-override="id1-3-2-2-3-2-5-2-3-3">
                      <text:number>3.</text:number>
                      <text:p text:style-name="al"> indien door middel van akoestisch onderzoek wordt aangetoond dat door het treffen van een bronmaatregel een situatie kan worden gecreëerd, waardoor de geluidsbelasting op de gevels van de woning of het andere geluidgevoelige object ten hoogste 50 dB(A) (voorkeurgrenswaarde) bedraagt;</text:p>
                    </text:list-item>
                    <text:list-item text:style-override="id1-3-2-2-3-2-5-2-3-4">
                      <text:number>4.</text:number>
                      <text:p text:style-name="al"> Indien de naar het industrieterrein gekeerde zijde van de woning of van het andere geluidgevoelige object voldoet aan de voorwaarden, zoals vermeld in artikel 1b, lid 4 van de Wet geluidhinder en door middel van akoestisch onderzoek is aangetoond, dat minimaal sprake is van één geluidluwe gevel (geluidsbelasting minder dan 50 dB(A). </text:p>
                    </text:list-item>
                  </text:list>
                </text:list-item>
                <text:list-item text:style-override="id1-3-2-2-3-2-5-3">
                  <text:number>c.</text:number>
                  <text:p text:style-name="al"> Burgemeester en wethouders zijn op grond van artikel 3.6 van de Wet ruimtelijke ordening bevoegd het plan te wijzigen door: </text:p>
                  <text:list text:style-name="id1-3-2-2-3-2-5-3-3">
                    <text:list-item text:style-override="id1-3-2-2-3-2-5-3-3-1">
                      <text:number>1.</text:number>
                      <text:p text:style-name="al"> het wijzigen van de geluidzone, waarbij aangetoond dient te worden dat de geluidsbelasting binnen de wettelijke kaders blijft;</text:p>
                    </text:list-item>
                    <text:list-item text:style-override="id1-3-2-2-3-2-5-3-3-2">
                      <text:number>2.</text:number>
                      <text:p text:style-name="al"> het opheffen van de geluidzone, met dien verstande dat opheffing uitsluitend kan plaatsvinden wanneer de bestemming van het betrokken terrein zodanig is gewijzigd dat het geen zoneplichtig industrieterrein meer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Artikel</text:span> <text:span text:style-name="artikel_kop_nr">7</text:span> Overgangsrecht</text:p>
              <text:p text:style-name="al"/>
              <text:list text:style-name="id1-3-2-2-4-2-3">
                <text:list-item text:style-override="id1-3-2-2-4-2-3">
                  <text:number> 7.1 </text:number>
                  <text:p text:style-name="al">Overgangsrecht bouwwerken</text:p>
                </text:list-item>
              </text:list>
              <text:p text:style-name="al">Een bouwwerk dat op het tijdstip van inwerkingtreding van het bestemmingsplan aanwezig of in uitvoering is, danwel gebouwd kan worden krachtens een omgevingsvergunning voor het bouwen, en afwijkt van het plan, mag, mits deze afwijking naar aard en omvang niet wordt vergroot,</text:p>
              <text:list text:style-name="id1-3-2-2-4-2-5">
                <text:list-item text:style-override="id1-3-2-2-4-2-5-1">
                  <text:number>a.</text:number>
                  <text:p text:style-name="al"> gedeeltelijk worden vernieuwd of veranderd;</text:p>
                </text:list-item>
                <text:list-item text:style-override="id1-3-2-2-4-2-5-2">
                  <text:number>b.</text:number>
                  <text:p text:style-name="al"> na het teniet gaan ten gevolge van een calamiteit geheel worden vernieuwd of veranderd, mits de aanvraag van de omgevingsvergunning voor het bouwen wordt gedaan binnen twee jaar na de dag waarop het bouwwerk is teniet gegaan.</text:p>
                  <text:p text:style-name="al"/>
                </text:list-item>
              </text:list>
              <text:list text:style-name="id1-3-2-2-4-2-6">
                <text:list-item text:style-override="id1-3-2-2-4-2-6">
                  <text:number> 7.2 </text:number>
                  <text:p text:style-name="al">Afwijking</text:p>
                </text:list-item>
              </text:list>
              <text:p text:style-name="al">Burgemeester en wethouders kunnen, in afwijking van lid 7.1, eenmalig een omgevingsvergunning verlenen voor het vergroten van de inhoud van het in dat lid bedoelde bouwwerk met maximaal 10%.</text:p>
              <text:p text:style-name="al"/>
              <text:list text:style-name="id1-3-2-2-4-2-9">
                <text:list-item text:style-override="id1-3-2-2-4-2-9">
                  <text:number> 7.3 </text:number>
                  <text:p text:style-name="al">Uitzondering op het overgangsrecht bouwwerken</text:p>
                </text:list-item>
              </text:list>
              <text:p text:style-name="al">Lid 7.1 is niet van toepassing op bouwwerken die weliswaar bestaan op het tijdstip van inwerkingtreding van het plan, maar zijn gebouwd zonder vergunning en in strijd met het daarvoor geldende plan, daaronder begrepen de overgangsbepaling van dat plan.</text:p>
              <text:p text:style-name="al"/>
              <text:list text:style-name="id1-3-2-2-4-2-12">
                <text:list-item text:style-override="id1-3-2-2-4-2-12">
                  <text:number> 7.4 </text:number>
                  <text:p text:style-name="al">Overgangsrecht gebruik</text:p>
                </text:list-item>
              </text:list>
              <text:p text:style-name="al">Het gebruik van grond en bouwwerken dat bestond op het tijdstip van inwerkingtreding van het bestemmingsplan en hiermee in strijd is, mag worden voortgezet.</text:p>
              <text:p text:style-name="al"/>
              <text:list text:style-name="id1-3-2-2-4-2-15">
                <text:list-item text:style-override="id1-3-2-2-4-2-15">
                  <text:number> 7.5 </text:number>
                  <text:p text:style-name="al">Strijdig gebruik</text:p>
                </text:list-item>
              </text:list>
              <text:p text:style-name="al">Het is verboden het met het bestemmingsplan strijdige gebruik, bedoeld in lid 7.4, te veranderen of te laten veranderen in een ander met dat plan strijdig gebruik, tenzij door deze verandering de afwijking naar aard en omvang wordt verkleind.</text:p>
              <text:p text:style-name="al"/>
              <text:list text:style-name="id1-3-2-2-4-2-18">
                <text:list-item text:style-override="id1-3-2-2-4-2-18">
                  <text:number> 7.6 </text:number>
                  <text:p text:style-name="al">Verboden gebruik</text:p>
                </text:list-item>
              </text:list>
              <text:p text:style-name="al">Indien het gebruik, bedoeld in het lid 7.4, na de inwerkingtreding van het plan voor een periode langer dan een jaar wordt onderbroken, is het verboden dit gebruik daarna te hervatten of te laten hervatten.</text:p>
              <text:p text:style-name="al"/>
              <text:list text:style-name="id1-3-2-2-4-2-21">
                <text:list-item text:style-override="id1-3-2-2-4-2-21">
                  <text:number> 7.7 </text:number>
                  <text:p text:style-name="al">Hardheidsclausule</text:p>
                </text:list-item>
              </text:list>
              <text:p text:style-name="al">Voor zover van toepassing van het overgangsrecht bouwwerken of gebruik leidt tot een onbillijkheid van overwegende aard jegens een of meer personen kunnen burgemeester en wethouders ten behoeve van die persoon of personen dat overgangsrecht buiten toepassing laten.</text:p>
              <text:p text:style-name="al"/>
              <text:list text:style-name="id1-3-2-2-4-2-24">
                <text:list-item text:style-override="id1-3-2-2-4-2-24">
                  <text:number> 7.8 </text:number>
                  <text:p text:style-name="al">Uitzondering op het overgangsrecht gebruik</text:p>
                </text:list-item>
              </text:list>
              <text:p text:style-name="al">Lid 7.4 is niet van toepassing op het gebruik dat reeds in strijd was met het voorheen geldende bestemmingsplan, daaronder begrepen de overgangsbepalingen van dat plan.</text:p>
              <text:p text:style-name="al"/>
            </text:section>
            <text:section text:name="artikel_id1-3-2-2-4-3" text:style-name="artikel">
              <text:p text:style-name="artikel_kop_titel"><text:span text:style-name="artikel_kop_label">Artikel</text:span> <text:span text:style-name="artikel_kop_nr">8</text:span> Slotregel</text:p>
              <text:p text:style-name="al">Deze regels worden aangehaald als: Regels van de beheersverordening Buitengebied Noordwest - Boekelosestraat 255-257.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6 februari 2017</text:span></text:p>
            <text:p><text:span text:style-name="functie"/></text:p>
            <text:p><text:span text:style-name="functie">De Griffier, de Voorzitter</text:span></text:p>
            <text:p><text:span text:style-name="functie"/></text:p>
            <text:p><text:span text:style-name="functie">R.M. Jongedijk dr. G.O. van Veldhuizen </text:span></text:p>
            <text:p><text:span text:style-name="functie"/></text:p>
            <text:p><text:span text:style-name="functie"/></text:p>
          </text:section>
        </text:section>
        <text:section text:name="bijlage_id1-3-2-4" text:style-name="bijlage">
          <text:p text:style-name="bijlage_top"/>
          <text:p text:style-name="artikel_kop_titel"><text:span text:style-name="label"> Toelichting </text:span> </text:p>
          <text:p text:style-name="al">Toelichting</text:p>
          <text:p text:style-name="al"> Op 10 maart 2014 is door uw Raad het bestemmingsplan "Buitengebied Noordwest" gewijzigd vastgesteld. Inmiddels is geconstateerd dat bij de Boekelosestraat 255 en 257 ten onrechte de eerder toegestane activiteiten zijn beperkt in het nieuwe bestemmingsplan. Deze beheersverordening is opgesteld om op de korte termijn de oude rechten weer te laten gelden.</text:p>
          <text:p text:style-name="al"> Door het vaststellen van de beheersverordening wordt de onterechte beperking in bouw- en gebruiksmogelijkheden van de sinds jaar en dag feitelijk bestaande en planologische situatie, gerepareerd. Het perceel van nummer 255 krijgt een grotere woonbestemming conform het feitelijke gebruikt. Voor nummer 257 wordt het perceel weer bestemd voor de bedrijfsactiviteiten (en niet deels bos) en is er weer een dienstwoning toegestaan. Als derde wordt aan de zuidzijde van beide adressen de agrarische bestemmingsgrens weer gelijk getrokken met de perceelsgrens (niet deels een sportbestemm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2048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uitengebied Noordwest - Boekelosestraat 255-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87</meta:user-defined>
    <meta:user-defined meta:name="OVERHEIDop.GmbID/DC.identifier">gmb-2017-204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Enschede</meta:user-defined>
    <meta:user-defined meta:name="DC.source">;http://wetten.overheid.nl/BWBR0020449/2016-04-14#Hoofdstuk3A_Artikel3.38</meta:user-defined>
    <meta:user-defined meta:name="DC.source">art. 149 Gemw;1.0:c:BWBR0005416&amp;artikel=149&amp;g=2017-01-01</meta:user-defined>
    <meta:user-defined meta:name="OVERHEIDop.referentienummer">NL.IMRO.0153.BV00003-0003</meta:user-defined>
    <meta:user-defined meta:name="DCTERMS.alternative">Regels van de  beheersverordening Buitengebied Noordwest - Boekelosestraat 255-25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PostcodeHuisnummer/OVERHEIDop.postcodeHuisnummer">7548AS 255</meta:user-defined>
    <meta:user-defined meta:name="OVERHEIDop.woonplaats">Enschede</meta:user-defined>
    <meta:user-defined meta:name="OVERHEIDop.straatnaam">Boekelosestraat</meta:user-defined>
    <meta:user-defined meta:name="OVERHEID.PostcodeHuisnummer/OVERHEIDop.postcodeHuisnummer">7548AS 257</meta:user-defined>
    <meta:user-defined meta:name="xs:date/OVERHEIDop.startdatum">2017-02-09</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521_1</meta:user-defined>
    <meta:user-defined meta:name="OVERHEIDop.externeBijlage">Beheersverordening buitengebied -illustratie 1|exb-2017-4315</meta:user-defined>
    <meta:user-defined meta:name="OVERHEIDop.externeBijlage">Buitengebied Noordwest - Boekelosestraat 255-257|exb-2017-4316</meta:user-defined>
    <meta:user-defined meta:name="OVERHEID.EPSG28992/DC.spatial">252680 469487</meta:user-defined>
    <meta:user-defined meta:name="OVERHEID.EPSG28992/DC.spatial">252633 469483</meta:user-defined>
    <meta:user-defined meta:name="OVERHEIDop.versieInformatie"/>
  </office:meta>
</office:document-meta>
</file>