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e gevelreclame en het plaatsen van een uithangbord, Langestraat 5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JC5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ngestraat 55 Alkmaar:</text:span> het vervangen van de gevelreclame en het plaatsen van een uithangbord </text:p>
            <text:p text:style-name="common-al">Datum einde bezwaartermijn: 23 december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4865</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65</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65</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de gevelreclame en het plaatsen van een uithangbord, Langestraat 55,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865</meta:user-defined>
    <meta:user-defined meta:name="OVERHEIDop.GmbID/DC.identifier">gmb-2017-2048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C 55</meta:user-defined>
    <meta:user-defined meta:name="OVERHEIDop.woonplaats">Alkmaar</meta:user-defined>
    <meta:user-defined meta:name="OVERHEIDop.straatnaam">Lang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92 516168</meta:user-defined>
    <meta:user-defined meta:name="OVERHEIDop.versieInformatie"/>
  </office:meta>
</office:document-meta>
</file>