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opulier, openbaar plantsoen voor Graaf Jankade 22 / hoek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Graaf Jankade 22 / hoek Frederik Hendriklaan Alkmaar:</text:span> het kappen van 1 populier </text:p>
            <text:p text:style-name="common-al">Datum einde bezwaartermijn: 23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opulier, openbaar plantsoen voor Graaf Jankade 22 / hoek Frederik Hendrik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63</meta:user-defined>
    <meta:user-defined meta:name="OVERHEIDop.GmbID/DC.identifier">gmb-2017-204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8</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5 514823</meta:user-defined>
    <meta:user-defined meta:name="OVERHEIDop.versieInformatie"/>
  </office:meta>
</office:document-meta>
</file>