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6  het bouwen van een kantoor/werkplaat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Strânwei 6 OV20170839 het bouwen van een kantoor/werkplaatsen (16-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86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6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6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Strânwei 6  het bouwen van een kantoor/werkplaat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4861</meta:user-defined>
    <meta:user-defined meta:name="OVERHEIDop.GmbID/DC.identifier">gmb-2017-2048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6</meta:user-defined>
    <meta:user-defined meta:name="OVERHEIDop.woonplaats">Makkum</meta:user-defined>
    <meta:user-defined meta:name="OVERHEIDop.straatnaam">Strâ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54 562712</meta:user-defined>
    <meta:user-defined meta:name="OVERHEIDop.versieInformatie"/>
  </office:meta>
</office:document-meta>
</file>