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lzen, 4 veldesdoorns, 4 prunussen en 1 krulwilg, openbaar terrein achter Neptunusstraat en Antaresstraat (Groene Hart),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Neptunusstraat en Antaresstraat (Groene Hart) Oudorp:</text:span> het kappen van 5 elzen, 4 veldesdoorns, 4 prunussen en 1 krulwilg Datum einde bezwaartermijn: 23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lzen, 4 veldesdoorns, 4 prunussen en 1 krulwilg, openbaar terrein achter Neptunusstraat en Antaresstraat (Groene Hart),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8</meta:user-defined>
    <meta:user-defined meta:name="OVERHEIDop.GmbID/DC.identifier">gmb-2017-204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meta:user-defined>
    <meta:user-defined meta:name="OVERHEIDop.woonplaats">Oudorp</meta:user-defined>
    <meta:user-defined meta:name="OVERHEIDop.straatnaam">Neptu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43 516470</meta:user-defined>
    <meta:user-defined meta:name="OVERHEIDop.versieInformatie"/>
  </office:meta>
</office:document-meta>
</file>