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chuilgelegenheid, Gasthuis 67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een schuilgelegenheid in de huisweide, gelegen <text:span text:style-name="nadrukvet">Gasthuis 67 6268 NN Bemelen </text:span>(ontvangen 17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2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85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uilgelegenheid, Gasthuis 67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56</meta:user-defined>
    <meta:user-defined meta:name="OVERHEIDop.GmbID/DC.identifier">gmb-2017-204856</meta:user-defined>
    <meta:user-defined meta:name="OVERHEID.TaxonomieBeleidsagenda/OVERHEID.category">Ruimte en infrastructuur | Organisatie en beleid</meta:user-defined>
    <meta:user-defined meta:name="OVERHEIDop.referentienummer">Z-HZ_WABO-2017-002136</meta:user-defined>
    <meta:user-defined meta:name="DCTERMS.abstract">een schuilgelegenheid in huiswei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67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46 317107</meta:user-defined>
    <meta:user-defined meta:name="OVERHEIDop.versieInformatie"/>
  </office:meta>
</office:document-meta>
</file>