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ceder, Slotlaan 18,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BC1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lotlaan 18 Oudorp:</text:span> het kappen van een ceder </text:p>
            <text:p text:style-name="common-al">Datum einde bezwaartermijn: 23 december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4855</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855</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855</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ceder, Slotlaan 18, Ou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855</meta:user-defined>
    <meta:user-defined meta:name="OVERHEIDop.GmbID/DC.identifier">gmb-2017-20485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9BC 18</meta:user-defined>
    <meta:user-defined meta:name="OVERHEIDop.woonplaats">Oudorp</meta:user-defined>
    <meta:user-defined meta:name="OVERHEIDop.straatnaam">Slot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347 516512</meta:user-defined>
    <meta:user-defined meta:name="OVERHEIDop.versieInformatie"/>
  </office:meta>
</office:document-meta>
</file>