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60  1  het starten van een kleine sportaccommod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Grootzand 60  1 OV20170837 het starten van een kleine sportaccommodatie (16-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85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5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5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rootzand 60  1  het starten van een kleine sportaccommod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4854</meta:user-defined>
    <meta:user-defined meta:name="OVERHEIDop.GmbID/DC.identifier">gmb-2017-2048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Z 60 1</meta:user-defined>
    <meta:user-defined meta:name="OVERHEIDop.woonplaats">Sneek</meta:user-defined>
    <meta:user-defined meta:name="OVERHEIDop.straatnaam">Grootz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40 560409</meta:user-defined>
    <meta:user-defined meta:name="OVERHEIDop.versieInformatie"/>
  </office:meta>
</office:document-meta>
</file>