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functie van kantoor naar schoonheidssalon, Oudegracht 1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3 A Alkmaar:</text:span> het wijzigen van de functie van kantoor naar schoonheidssalon </text:p>
            <text:p text:style-name="common-al">Datum einde bezwaartermijn: 2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functie van kantoor naar schoonheidssalon, Oudegracht 13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2</meta:user-defined>
    <meta:user-defined meta:name="OVERHEIDop.GmbID/DC.identifier">gmb-2017-204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C 121</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6 515788</meta:user-defined>
    <meta:user-defined meta:name="OVERHEIDop.versieInformatie"/>
  </office:meta>
</office:document-meta>
</file>