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Buorren 39  het aanleggen van een walbeschoei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Uitwellingerga, Buorren 39 OV20170836 het aanleggen van een walbeschoeiing (16-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846</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46</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46</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Uitwellingerga, Buorren 39  het aanleggen van een walbeschoei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4846</meta:user-defined>
    <meta:user-defined meta:name="OVERHEIDop.GmbID/DC.identifier">gmb-2017-2048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4TL 39</meta:user-defined>
    <meta:user-defined meta:name="OVERHEIDop.woonplaats">Uitwellingerga</meta:user-defined>
    <meta:user-defined meta:name="OVERHEIDop.straatnaam">Buo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261 557451</meta:user-defined>
    <meta:user-defined meta:name="OVERHEIDop.versieInformatie"/>
  </office:meta>
</office:document-meta>
</file>