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pperakkeren 26, Kerkdriel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Ipperakkeren 26, 5331 XR Kerkdriel</text:p>
            <text:p text:style-name="common-al">De verleende vergunning is verzonden op 16 november 2017 en heeft betrekking op het bouwen van een berg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484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4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4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pperakkeren 26,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42</meta:user-defined>
    <meta:user-defined meta:name="OVERHEIDop.GmbID/DC.identifier">gmb-2017-204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XR 26</meta:user-defined>
    <meta:user-defined meta:name="OVERHEIDop.woonplaats">Kerkdriel</meta:user-defined>
    <meta:user-defined meta:name="OVERHEIDop.straatnaam">Ipperakkere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189 420031</meta:user-defined>
    <meta:user-defined meta:name="OVERHEIDop.versieInformatie"/>
  </office:meta>
</office:document-meta>
</file>