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Maas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Maasdriel</text:p>
            <text:p text:style-name="common-al">De verleende vergunning is verzonden op 10 november 2017 en heeft betrekking op het houden van een loterij ten behoeve van De Ker-Rolls.</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484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4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4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Maas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41</meta:user-defined>
    <meta:user-defined meta:name="OVERHEIDop.GmbID/DC.identifier">gmb-2017-2048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B</meta:user-defined>
    <meta:user-defined meta:name="OVERHEIDop.woonplaats">Kerkdriel</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578 420304</meta:user-defined>
    <meta:user-defined meta:name="OVERHEIDop.versieInformatie"/>
  </office:meta>
</office:document-meta>
</file>