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4 februari 2017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</text:p>
            <text:p text:style-name="common-al">2. Vaststelling agenda</text:p>
            <text:p text:style-name="common-al">3. Informatie vanuit het college</text:p>
            <text:p text:style-name="common-al">4. Actualiteiten intergemeentelijke samenwerking</text:p>
            <text:p text:style-name="common-al">5. Vragenhalfuur</text:p>
            <text:p text:style-name="common-al">6. Open debatronde</text:p>
            <text:p text:style-name="common-al">7. Ingekomen stukkenlijst d.d. 31 januari 2017</text:p>
            <text:p text:style-name="common-al">8. Voorstel vaststellen bestemmingsplan Reparatieplan, beken Saasveld-Gammelke</text:p>
            <text:p text:style-name="common-al">9. Voorstel vaststellen bestemmingsplan Landgoed Aa Vonders</text:p>
            <text:p text:style-name="common-al">10. Voorstel vaststellen verordening starterslening gemeente Dinkelland 2017</text:p>
            <text:p text:style-name="common-al">11. Voorstel personele mutaties in diverse raadscommissies c.a. </text:p>
            <text:p text:style-name="last-al">12. Sluit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inkelland.</text:p>
            </table:table-cell>
            <table:table-cell office:value-type="string" table:style-name="header.C">
              <text:p text:style-name="headerright"><text:span text:style-name="nr">Nr. 2048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484</meta:user-defined>
    <meta:user-defined meta:name="OVERHEIDop.GmbID/DC.identifier">gmb-2017-20484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