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Buitenkamp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Buitenkamp 1, 5321 KB Hedel</text:p>
            <text:p text:style-name="common-al">De verleende vergunning is verzonden op 16 november 2017  en heeft betrekking op het plaatsen van twee tenten ten behoeven van een bedrijfsfeest op 9 dec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483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3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3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Buitenkamp 1,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39</meta:user-defined>
    <meta:user-defined meta:name="OVERHEIDop.GmbID/DC.identifier">gmb-2017-204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KB</meta:user-defined>
    <meta:user-defined meta:name="OVERHEIDop.woonplaats">Hedel</meta:user-defined>
    <meta:user-defined meta:name="OVERHEIDop.straatnaam">Buit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608 418937</meta:user-defined>
    <meta:user-defined meta:name="OVERHEIDop.versieInformatie"/>
  </office:meta>
</office:document-meta>
</file>