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iddelzeelaan 4  het slopen en vervangen van een condensor en het vervangen van dak-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iddelzeelaan 4 OV20170835 het slopen en vervangen van een condensor en het vervangen van dak-reclame (1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3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iddelzeelaan 4  het slopen en vervangen van een condensor en het vervangen van dak-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38</meta:user-defined>
    <meta:user-defined meta:name="OVERHEIDop.GmbID/DC.identifier">gmb-2017-204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