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verhoging (achterzijde) en een dakkapel (voorzijde), Westerstraat 4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P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48 Oudorp</text:span>: het plaatsen van een dakverhoging (achterzijde) en een dakkapel (voorzijde) </text:p>
            <text:p text:style-name="common-al">Datum ontvangst: 15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verhoging (achterzijde) en een dakkapel (voorzijde), Westerstraat 4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36</meta:user-defined>
    <meta:user-defined meta:name="OVERHEIDop.GmbID/DC.identifier">gmb-2017-20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P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02 516266</meta:user-defined>
    <meta:user-defined meta:name="OVERHEIDop.versieInformatie"/>
  </office:meta>
</office:document-meta>
</file>