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Burgemeester Galleestr 30 in Vorden,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5 november 2017 heeft de gemeente Bronckhorst een besluit genomen op de aanvraag voor een Omgevingsvergunning. De aanvraag is geregistreerd onder kenmerk SXO46419367. De aanvraag gaat over het verbouwen van een woning aan de Burgemeester Galleestr 30 in Vorden. De bezwaartermijn start op 21 november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4832</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832</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832</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rgemeester Galleestr 30 in Vorden, het ver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832</meta:user-defined>
    <meta:user-defined meta:name="OVERHEIDop.GmbID/DC.identifier">gmb-2017-2048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EC 30</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vergunning|exb-2017-53735</meta:user-defined>
    <meta:user-defined meta:name="OVERHEIDop.externeBijlage">BESTEKTEKENINGB1 24-10-2017_pdf|exb-2017-53736</meta:user-defined>
    <meta:user-defined meta:name="OVERHEIDop.externeBijlage">Aanvraagformulier (publiceerbare versie)|exb-2017-53737</meta:user-defined>
    <meta:user-defined meta:name="OVERHEIDop.externeBijlage">BESTEKTEKENING B2 02-11-2017_pdf|exb-2017-53738</meta:user-defined>
    <meta:user-defined meta:name="OVERHEID.EPSG28992/DC.spatial">218511 458015</meta:user-defined>
    <meta:user-defined meta:name="OVERHEIDop.versieInformatie"/>
  </office:meta>
</office:document-meta>
</file>