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staande aanbouw, Bergerweg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K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76 Alkmaar</text:span>: het vergroten van een bestaande aanbouw </text:p>
            <text:p text:style-name="common-al">Datum ontvangst: 14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staande aanbouw, Bergerweg 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31</meta:user-defined>
    <meta:user-defined meta:name="OVERHEIDop.GmbID/DC.identifier">gmb-2017-204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K 76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2 516931</meta:user-defined>
    <meta:user-defined meta:name="OVERHEIDop.versieInformatie"/>
  </office:meta>
</office:document-meta>
</file>