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Gouden Boaijum 17  het wijzigen van het dakterras en het bouwen van een tuin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Heeg, Gouden Boaijum 17 OV20170834 het wijzigen van het dakterras en het bouwen van een tuinberging (16-11-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82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82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Gouden Boaijum 17  het wijzigen van het dakterras en het bouwen van een tuin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829</meta:user-defined>
    <meta:user-defined meta:name="OVERHEIDop.GmbID/DC.identifier">gmb-2017-20482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JW 17</meta:user-defined>
    <meta:user-defined meta:name="OVERHEIDop.woonplaats">Heeg</meta:user-defined>
    <meta:user-defined meta:name="OVERHEIDop.straatnaam">Gouden Boaijum</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0402 553359</meta:user-defined>
    <meta:user-defined meta:name="OVERHEIDop.versieInformatie"/>
  </office:meta>
</office:document-meta>
</file>