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Pastoor Dingsplein,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Pastoor Dingsplein, Velddriel</text:p>
            <text:p text:style-name="common-al">De verleende vergunning is verzonden op 13 november 2017 en heeft betrekking op het verlenen van een standplaatsvergunning voor de verkoop van aardappelen, groente en fruit, kaas en zuivel 2017,2018 en 2019.</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482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2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2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Pastoor Dingsplein,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24</meta:user-defined>
    <meta:user-defined meta:name="OVERHEIDop.GmbID/DC.identifier">gmb-2017-2048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KH</meta:user-defined>
    <meta:user-defined meta:name="OVERHEIDop.woonplaats">Velddriel</meta:user-defined>
    <meta:user-defined meta:name="OVERHEIDop.straatnaam">Pastoor Dings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327 420132</meta:user-defined>
    <meta:user-defined meta:name="OVERHEIDop.versieInformatie"/>
  </office:meta>
</office:document-meta>
</file>