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rovincialeweg 8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 Provincialeweg 8, 5334 JH Velddriel</text:p>
            <text:p text:style-name="common-al">De melding is ontvangen op 14 november 2017 en heeft betrekking op het veranderen van een inrichting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482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2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2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Provincialeweg 8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23</meta:user-defined>
    <meta:user-defined meta:name="OVERHEIDop.GmbID/DC.identifier">gmb-2017-204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H 8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991 421833</meta:user-defined>
    <meta:user-defined meta:name="OVERHEIDop.versieInformatie"/>
  </office:meta>
</office:document-meta>
</file>