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ddelingenseweg 4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Middelingenseweg 43, 5321 JH Hedel</text:p>
            <text:p text:style-name="common-al">De melding is ontvangen op 15 november 2017 en heeft betrekking op het uitbreiden van een champignonkwekerij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82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ddelingenseweg 4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21</meta:user-defined>
    <meta:user-defined meta:name="OVERHEIDop.GmbID/DC.identifier">gmb-2017-204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H 43</meta:user-defined>
    <meta:user-defined meta:name="OVERHEIDop.woonplaats">Hedel</meta:user-defined>
    <meta:user-defined meta:name="OVERHEIDop.straatnaam">Middelingen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249 417946</meta:user-defined>
    <meta:user-defined meta:name="OVERHEIDop.versieInformatie"/>
  </office:meta>
</office:document-meta>
</file>