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6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6, 5331 PG Kerkdriel</text:p>
            <text:p text:style-name="common-al">De aanvraag is ontvangen op 15 november 2017 en heeft betrekking op het uitbreiden van het restauran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81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straat 6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19</meta:user-defined>
    <meta:user-defined meta:name="OVERHEIDop.GmbID/DC.identifier">gmb-2017-20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6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676 419669</meta:user-defined>
    <meta:user-defined meta:name="OVERHEIDop.versieInformatie"/>
  </office:meta>
</office:document-meta>
</file>