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Damian Lukasz Sroka, Dorpsstraat 21, Nieuwve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 Damian Lukasz Sroka</text:span></text:span><text:span text:style-name="nadrukvet"><text:span text:style-name="nadrukcur">, geboren op 14-11-1994, Dorpsstraat 21, Nieuwveen</text:span></text:span></text:p>
            <text:p text:style-name="common-al">zijn wij voornemens per <text:span text:style-name="nadrukvet"><text:span text:style-name="nadrukcur">22 november 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81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1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1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Damian Lukasz Sroka, Dorpsstraat 21, Nieuw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17</meta:user-defined>
    <meta:user-defined meta:name="OVERHEIDop.GmbID/DC.identifier">gmb-2017-204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E 21</meta:user-defined>
    <meta:user-defined meta:name="OVERHEIDop.woonplaats">Nieuwveen</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987 468054</meta:user-defined>
    <meta:user-defined meta:name="OVERHEIDop.versieInformatie"/>
  </office:meta>
</office:document-meta>
</file>