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eeg perceel MDL01 N 0358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perceel MDL01 N 03589, Kerkdriel</text:p>
            <text:p text:style-name="common-al">De aanvraag is ontvangen op 10 november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1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1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steeg perceel MDL01 N 0358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16</meta:user-defined>
    <meta:user-defined meta:name="OVERHEIDop.GmbID/DC.identifier">gmb-2017-204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90 421074</meta:user-defined>
    <meta:user-defined meta:name="OVERHEIDop.versieInformatie"/>
  </office:meta>
</office:document-meta>
</file>