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Antoniusstraat 11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Antoniusstraat 11, 5334 JZ Velddriel</text:p>
            <text:p text:style-name="common-al">De aanvraag is ontvangen op 9 november 2017 en heeft betrekking op het bouwen van een erker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481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Antoniusstraat 11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15</meta:user-defined>
    <meta:user-defined meta:name="OVERHEIDop.GmbID/DC.identifier">gmb-2017-204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Z 11</meta:user-defined>
    <meta:user-defined meta:name="OVERHEIDop.woonplaats">Velddriel</meta:user-defined>
    <meta:user-defined meta:name="OVERHEIDop.straatnaam">Sint Antonius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451 419984</meta:user-defined>
    <meta:user-defined meta:name="OVERHEIDop.versieInformatie"/>
  </office:meta>
</office:document-meta>
</file>