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1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19, 5321 JA Hedel</text:p>
            <text:p text:style-name="common-al">De aanvraag is ontvangen op 15 november 2017 en heeft betrekking op het bouwen van een onderheid rioolgemaa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1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12</meta:user-defined>
    <meta:user-defined meta:name="OVERHEIDop.GmbID/DC.identifier">gmb-2017-204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13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80 418510</meta:user-defined>
    <meta:user-defined meta:name="OVERHEIDop.versieInformatie"/>
  </office:meta>
</office:document-meta>
</file>