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idencommissie Go Ahead Kampen</text:span>: </text:p>
            <text:p text:style-name="common-al">houden van een collecte in de vorm van het verkopen van oliebollen van 11 tot en met 16 december 2017 (week 50) (verzenddatum 13-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8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11</meta:user-defined>
    <meta:user-defined meta:name="OVERHEIDop.GmbID/DC.identifier">gmb-2017-204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