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chitronlaan 8a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rchitronlaan 8a, 5321 JJ Hedel</text:p>
            <text:p text:style-name="common-al">De aanvraag is ontvangen op 14 november 2017 en heeft betrekking op het bouwen van een entree en pui aan voorgevel bedrijfspand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480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80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80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chitronlaan 8a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809</meta:user-defined>
    <meta:user-defined meta:name="OVERHEIDop.GmbID/DC.identifier">gmb-2017-2048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</meta:user-defined>
    <meta:user-defined meta:name="OVERHEIDop.woonplaats">Hedel</meta:user-defined>
    <meta:user-defined meta:name="OVERHEIDop.straatnaam">Architronlaan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424 418336</meta:user-defined>
    <meta:user-defined meta:name="OVERHEIDop.versieInformatie"/>
  </office:meta>
</office:document-meta>
</file>