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ereldrecordpoging “SerialBreakfast”en een Colorrun in                                                    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ecordpoging cornflakes eten en een colorrun</text:p>
            <text:p text:style-name="common-al">Datum evenement:	22 december 2017</text:p>
            <text:p text:style-name="common-al">Locatie:	Jhr.Mr. Molleruslaan en een route door De Parken in Apeldoorn</text:p>
            <text:p text:style-name="common-al">Datum vergunning:			20 november 2017</text:p>
            <text:p text:style-name="common-al">Vergunningsnummer:			17/549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8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ereldrecordpoging “SerialBreakfast”en een Colorrun in                                                    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08</meta:user-defined>
    <meta:user-defined meta:name="OVERHEIDop.GmbID/DC.identifier">gmb-2017-204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R 27</meta:user-defined>
    <meta:user-defined meta:name="OVERHEIDop.woonplaats">Apeldoorn</meta:user-defined>
    <meta:user-defined meta:name="OVERHEIDop.straatnaam">Jhr. Mr. G.W. Molleruslaan</meta:user-defined>
    <meta:user-defined meta:name="OVERHEID.PostcodeHuisnummer/OVERHEIDop.postcodeHuisnummer">7316AM 5</meta:user-defined>
    <meta:user-defined meta:name="OVERHEIDop.straatnaam">Prins Hendrik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05 470283</meta:user-defined>
    <meta:user-defined meta:name="OVERHEID.EPSG28992/DC.spatial">194240 470337</meta:user-defined>
    <meta:user-defined meta:name="OVERHEIDop.versieInformatie"/>
  </office:meta>
</office:document-meta>
</file>