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76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pand op het perceel Schoterlandseweg 76 te Hoornsterzwaag  (17-11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480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0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0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LANDSEWEG 76 HOORNSTERZW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807</meta:user-defined>
    <meta:user-defined meta:name="OVERHEIDop.GmbID/DC.identifier">gmb-2017-204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2TB 76</meta:user-defined>
    <meta:user-defined meta:name="OVERHEIDop.woonplaats">Hoornsterzwaag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208439 557442</meta:user-defined>
    <meta:user-defined meta:name="OVERHEIDop.versieInformatie"/>
  </office:meta>
</office:document-meta>
</file>