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adhuisweg 8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(stamdiameter 100 cm), staande in de voortuin van het perceel Badhuisweg 81</text:p>
            <text:p text:style-name="common-al"/>
            <text:p text:style-name="common-al">Ons kenmerk: 20172141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Badhuisweg 8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80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0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0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adhuisweg 8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804</meta:user-defined>
    <meta:user-defined meta:name="OVERHEIDop.GmbID/DC.identifier">gmb-2017-204804</meta:user-defined>
    <meta:user-defined meta:name="OVERHEID.TaxonomieBeleidsagenda/OVERHEID.category">Ruimte en infrastructuur | Organisatie en beleid</meta:user-defined>
    <meta:user-defined meta:name="DCTERMS.abstract">Het kappen van 1 conifeer (stamdiameter 100 cm), staande in de voortuin van het perceel Badhuisweg 81</meta:user-defined>
    <meta:user-defined meta:name="OVERHEIDop.referentienummer">201721419/65426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7CD 8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803.277 458381.624</meta:user-defined>
    <meta:user-defined meta:name="OVERHEIDop.versieInformatie"/>
  </office:meta>
</office:document-meta>
</file>