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y Maureen: </text:span>
          </text:p>
            <text:p text:style-name="common-al">houden van Christmas Shopping op vrijdag 15 december 2017 van 15.00 tot 20.00 uur (verzenddatum 16-11-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8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ze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01</meta:user-defined>
    <meta:user-defined meta:name="OVERHEIDop.GmbID/DC.identifier">gmb-2017-204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H 109</meta:user-defined>
    <meta:user-defined meta:name="OVERHEIDop.woonplaats">Kampen</meta:user-defined>
    <meta:user-defined meta:name="OVERHEIDop.straatnaam">Dr. Da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46 508128</meta:user-defined>
    <meta:user-defined meta:name="OVERHEIDop.versieInformatie"/>
  </office:meta>
</office:document-meta>
</file>