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210 - Gemeente Stadskanaal - Aangevraagd: omgevingsvergunning voor de nieuwbouw van een woning en het aanleggen van een uitrit, Mussel-A-Kanaal OZ 11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17 is de volgende omgevingsvergunning aangevraagd: Mussel-A-Kanaal OZ 11, 9584 TD Mussel, de nieuwbouw van een woning en het aanleggen van een uitrit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048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210 - Gemeente Stadskanaal - Aangevraagd: omgevingsvergunning voor de nieuwbouw van een woning en het aanleggen van een uitrit, Mussel-A-Kanaal OZ 11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480</meta:user-defined>
    <meta:user-defined meta:name="OVERHEIDop.GmbID/DC.identifier">gmb-2017-20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TD 12</meta:user-defined>
    <meta:user-defined meta:name="OVERHEIDop.woonplaats">Mussel</meta:user-defined>
    <meta:user-defined meta:name="OVERHEIDop.straatnaam">Mussel-a-kanaal O.Z.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675 552096</meta:user-defined>
    <meta:user-defined meta:name="OVERHEIDop.versieInformatie"/>
  </office:meta>
</office:document-meta>
</file>