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Gregor Bernhard Tara, Dosinstraat 19,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Gregor Bernhard Tara</text:span></text:span><text:span text:style-name="nadrukvet"><text:span text:style-name="nadrukcur">, geboren op 19-05-1952, Dosinstraat 19, Ter Aar</text:span></text:span></text:p>
            <text:p text:style-name="common-al">zijn wij voornemens per <text:span text:style-name="nadrukvet"><text:span text:style-name="nadrukcur">22 november 2017 </text:span></text:span>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79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9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9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Gregor Bernhard Tara, Dosinstraat 19,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98</meta:user-defined>
    <meta:user-defined meta:name="OVERHEIDop.GmbID/DC.identifier">gmb-2017-204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RH</meta:user-defined>
    <meta:user-defined meta:name="OVERHEIDop.woonplaats">Ter Aar</meta:user-defined>
    <meta:user-defined meta:name="OVERHEIDop.straatnaam">Dosi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991 467574</meta:user-defined>
    <meta:user-defined meta:name="OVERHEIDop.versieInformatie"/>
  </office:meta>
</office:document-meta>
</file>