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277291 - De Strekel 1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een carport</text:p>
            <text:p text:style-name="tussenkopcur">Locatie : De Strekel 11 te Groesbeek</text:p>
            <text:p text:style-name="tussenkopcur">Datum besluit : 17 november 2017</text:p>
            <text:p text:style-name="tussenkopcur">Zaaknummer ODRN: W.Z17.10726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7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277291 - De Strekel 1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97</meta:user-defined>
    <meta:user-defined meta:name="OVERHEIDop.GmbID/DC.identifier">gmb-2017-204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W 11</meta:user-defined>
    <meta:user-defined meta:name="OVERHEIDop.woonplaats">Groesbeek</meta:user-defined>
    <meta:user-defined meta:name="OVERHEIDop.straatnaam">De Streke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18 420559</meta:user-defined>
    <meta:user-defined meta:name="OVERHEIDop.versieInformatie"/>
  </office:meta>
</office:document-meta>
</file>