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kozijn, Wendelaarhof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4GR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ndelaarhof 44 Alkmaar</text:span>: het vervangen van een kozijn </text:p>
            <text:p text:style-name="common-al">Datum ontvangst: 12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79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9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9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kozijn, Wendelaarhof 4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95</meta:user-defined>
    <meta:user-defined meta:name="OVERHEIDop.GmbID/DC.identifier">gmb-2017-204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S 55</meta:user-defined>
    <meta:user-defined meta:name="OVERHEIDop.woonplaats">Alkmaar</meta:user-defined>
    <meta:user-defined meta:name="OVERHEIDop.straatnaam">Wendelaarho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99 514845</meta:user-defined>
    <meta:user-defined meta:name="OVERHEIDop.versieInformatie"/>
  </office:meta>
</office:document-meta>
</file>