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markt 5 kappen 2 bomen (zaaknummer: 3517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urfmarkt 5 </text:span>
            <text:span text:style-name="nadrukvet">– </text:span>ontvangen 16 november 2017 voor het kappen van 2 kastanje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79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9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9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markt 5 kappen 2 bomen (zaaknummer: 3517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793</meta:user-defined>
    <meta:user-defined meta:name="OVERHEIDop.GmbID/DC.identifier">gmb-2017-204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A 5</meta:user-defined>
    <meta:user-defined meta:name="OVERHEIDop.woonplaats">Zwolle</meta:user-defined>
    <meta:user-defined meta:name="OVERHEIDop.straatnaam">Turf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46 503086</meta:user-defined>
    <meta:user-defined meta:name="OVERHEIDop.versieInformatie"/>
  </office:meta>
</office:document-meta>
</file>