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IJlst, De Dassenboarch 32  het uitbreiden van de Poiesz en het realiseren van 2 inritt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IJlst, De Dassenboarch 32 OV20170830 het uitbreiden van de Poiesz en het realiseren van 2 inritten (14-11-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4792</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792</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792</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IJlst, De Dassenboarch 32  het uitbreiden van de Poiesz en het realiseren van 2 inrit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3</meta:user-defined>
    <meta:user-defined meta:name="OVERHEIDop.publicationIssue">204792</meta:user-defined>
    <meta:user-defined meta:name="OVERHEIDop.GmbID/DC.identifier">gmb-2017-20479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51BW 32</meta:user-defined>
    <meta:user-defined meta:name="OVERHEIDop.woonplaats">IJlst</meta:user-defined>
    <meta:user-defined meta:name="OVERHEIDop.straatnaam">De Dassenboarch</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1020 558289</meta:user-defined>
    <meta:user-defined meta:name="OVERHEIDop.versieInformatie"/>
  </office:meta>
</office:document-meta>
</file>