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nschoterdi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versterken waterkering (dijken), Winschoterdiep (Kloosterbrug tot en met de Rensel)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nschoterdiep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90</meta:user-defined>
    <meta:user-defined meta:name="OVERHEIDop.GmbID/DC.identifier">gmb-2017-20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S 32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0 574516</meta:user-defined>
    <meta:user-defined meta:name="OVERHEIDop.versieInformatie"/>
  </office:meta>
</office:document-meta>
</file>