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en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tary Club Kampen: </text:span>
          </text:p>
            <text:p text:style-name="common-al">houden van de Santarun op zaterdag 16 december 2017 van 10.00 tot 14.00 uur (verzenddatum 14-11-2017);</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7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en Stadspar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88</meta:user-defined>
    <meta:user-defined meta:name="OVERHEIDop.GmbID/DC.identifier">gmb-2017-204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G 71</meta:user-defined>
    <meta:user-defined meta:name="OVERHEIDop.woonplaats">Kampen</meta:user-defined>
    <meta:user-defined meta:name="OVERHEIDop.straatnaam">Oudestraat</meta:user-defined>
    <meta:user-defined meta:name="OVERHEID.PostcodeHuisnummer/OVERHEIDop.postcodeHuisnummer">8261VV 3</meta:user-defined>
    <meta:user-defined meta:name="OVERHEIDop.straatnaam">2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04 507852</meta:user-defined>
    <meta:user-defined meta:name="OVERHEID.EPSG28992/DC.spatial">190767 507593</meta:user-defined>
    <meta:user-defined meta:name="OVERHEIDop.versieInformatie"/>
  </office:meta>
</office:document-meta>
</file>