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omen, Grootschermerweg 6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43H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otschermerweg 6 Grootschermer</text:span>: het kappen van twee bomen </text:p>
            <text:p text:style-name="common-al">Datum ontvangst: 10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7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Grootschermerweg 6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87</meta:user-defined>
    <meta:user-defined meta:name="OVERHEIDop.GmbID/DC.identifier">gmb-2017-2047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B 4</meta:user-defined>
    <meta:user-defined meta:name="OVERHEIDop.woonplaats">Alkmaar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46 515675</meta:user-defined>
    <meta:user-defined meta:name="OVERHEIDop.versieInformatie"/>
  </office:meta>
</office:document-meta>
</file>