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span text:style-name="nadrukvet"> “</text:span>
            <text:span text:style-name="nadrukvet">Jacobskamp Den Dungen </text:span>
            <text:span text:style-name="nadrukvet">3e</text:span>
            <text:span text:style-name="nadrukvet"> herziening</text:span>
            <text:span text:style-name="nadrukvet">”.</text:span>
          </text:p>
            <text:p text:style-name="tussenkopcur">Burgemeester en wethouders maken bekend dat het ontwerpbestemmingsplan “Jacobskamp Den Dungen 3e herziening” ter inzage wordt gelegd (conform art. 3.8 Wro).</text:p>
            <text:p text:style-name="common-al"/>
            <text:p text:style-name="common-al">In de nieuwe woonwijk Jacobskamp in Den Dungen worden op een locatie ten westen van het Tennispad, als gevolg van een herverkaveling andere woningtypen of aantallen gerealiseerd dan op grond van het vigerende bestemmingsplan mogelijk is: in een bouwstrook aan de Vendel 16 in plaats van 11 rijwoningen, in twee bouwstroken tussen de Kruisboog en Jacobskamp 9 rijwoningen i.p.v. 4 vrijstaande en 4 halfvrijstaande woningen en tenslotte in een bouwstrook aan de Kruisboog een tweekapper i.p.v. een vrijstaande woning. In totaal zullen met het bestemmingsplan “Jacobskamp Den Dungen, 3<text:span text:style-name="sup">e</text:span> herziening” binnen de betreffende bouwstroken 7 extra woningen kunnen worden gerealiseerd.</text:p>
            <text:p text:style-name="tussenkopcur">
            <text:span text:style-name="nadrukvet">Inzagetermijn</text:span>
            <text:span text:style-name="nadrukvet">, </text:span>
            <text:span text:style-name="nadrukvet">procedure </text:span>
            <text:span text:style-name="nadrukvet">en zienswijzen</text:span>
          </text:p>
            <text:p text:style-name="common-al">Het ontwerp-bestemmingsplan “Jacobskamp Den Dungen 3e herziening”, met de daarop betrekking hebbende stukken ligt van vrijdag 24 november 2017 tot en met donderdag 4 januari 2018 voor een ieder ter inzage bij de receptie in het gemeentehuis, Meanderplein 1 in Sint-Michielsgestel. Buiten de openingstijden is inzage op afspraak mogelijk. Daarvoor kunt u bellen naar de centrale balie (073) 5531111.</text:p>
            <text:p text:style-name="common-al">Het digitale ontwerp-bestemmingsplan met bijbehorende stukken kunt u via diverse zoekopties (via kaart, adres of ID-nummer NL.IMRO.0845.BP2017DDNJCBSKP103-ON01 raadplegen en downloaden op de website www.ruimtelijkeplannen.nl of via de volgende directe link/weblocatie: <text:a xlink:href="http://www.ruimtelijkeplannen.nl/web-roo/roo/bestemmingsplannen?planidn=NL.IMRO.0845.BP2017DDNJCBSKP103-ON01" xlink:type="simple">http://www.ruimtelijkeplannen.nl/web-roo/roo/bestemmingsplannen?planidn=NL.IMRO.0845.BP2017DDNJCBSKP103-ON01</text:a></text:p>
            <text:p text:style-name="common-al"/>
            <text:p text:style-name="common-al">Binnen de genoemde termijn van terinzagelegging kan een ieder een schriftelijke of mondelinge zienswijze op het ontwerp-bestemmingsplan bij de gemeenteraad indienen. Zienswijzen kunnen niet per email worden ingediend. Schriftelijke zienswijzen moeten worden gericht aan de gemeenteraad van Sint-Michielsgestel, postbus 10.000, 5270 GA Sint-Michielsgestel. Voor informatie kunt u contact opnemen met de heer T. Diebels, bereikbaar op het telefoonnummer (073) 5531626.</text:p>
            <text:p text:style-name="common-al"/>
            <text:p text:style-name="common-al">Burgemeester en wethouders van Sint-Michielsgestel,</text:p>
            <text:p text:style-name="last-al">2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478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8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8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786</meta:user-defined>
    <meta:user-defined meta:name="OVERHEIDop.GmbID/DC.identifier">gmb-2017-204786</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7DDNJCBSKP103-ON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5BK 26</meta:user-defined>
    <meta:user-defined meta:name="OVERHEIDop.woonplaats">Den Dungen</meta:user-defined>
    <meta:user-defined meta:name="OVERHEIDop.straatnaam">Jacobskamp</meta:user-defined>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EPSG28992/DC.spatial">154064 408978</meta:user-defined>
    <meta:user-defined meta:name="OVERHEIDop.versieInformatie"/>
  </office:meta>
</office:document-meta>
</file>