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ltjebaasweg 3  het uitbreiden van de jacht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Eeltjebaasweg 3 OV20170829 het uitbreiden van de jachthaven (14-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77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7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7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eltjebaasweg 3  het uitbreiden van de jacht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776</meta:user-defined>
    <meta:user-defined meta:name="OVERHEIDop.GmbID/DC.identifier">gmb-2017-204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A 4</meta:user-defined>
    <meta:user-defined meta:name="OVERHEIDop.woonplaats">Sneek</meta:user-defined>
    <meta:user-defined meta:name="OVERHEIDop.straatnaam">Eeltjebaa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648 559344</meta:user-defined>
    <meta:user-defined meta:name="OVERHEIDop.versieInformatie"/>
  </office:meta>
</office:document-meta>
</file>