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Cynthia Lenigestraat 31  het vergroten van de woning aan de achterzijde en door een opbouw op het bestaande platte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Cynthia Lenigestraat 31 OV20170828 het vergroten van de woning aan de achterzijde en door een opbouw op het bestaande platte dak (14-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76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6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6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Cynthia Lenigestraat 31  het vergroten van de woning aan de achterzijde en door een opbouw op het bestaande platte 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4768</meta:user-defined>
    <meta:user-defined meta:name="OVERHEIDop.GmbID/DC.identifier">gmb-2017-2047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C 31</meta:user-defined>
    <meta:user-defined meta:name="OVERHEIDop.woonplaats">Makkum</meta:user-defined>
    <meta:user-defined meta:name="OVERHEIDop.straatnaam">Cynthia Lenige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258 563307</meta:user-defined>
    <meta:user-defined meta:name="OVERHEIDop.versieInformatie"/>
  </office:meta>
</office:document-meta>
</file>