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ext:p text:style-name="single-kop-titel"> Besluit van de burgemeester van de gemeente Brunssum houdende regels omtrent sluitingstijden horecabedrijven Proefperiode uitlooptijd natte-horecabedrijven gemeente Bruns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 de gemeente Brunssum gelden op grond van artikel 2:29 APV Brunssum de navolgende algemene sluitingsuren:</text:p>
            <text:p text:style-name="al"/>
            <text:p text:style-name="al">
            <text:span text:style-name="nadrukondlijn">Artikel 2:29 sluitingstijd</text:span>
          </text:p>
            <text:list text:style-name="id1-3-2-2-1-5">
              <text:list-item text:style-override="id1-3-2-2-1-5-1">
                <text:number>1.</text:number>
                <text:p text:style-name="al">Openbare inrichtingen zijn gesloten op maandagavond (maandag op dinsdag), dinsdagavond   (dinsdag op woensdag) woensdagavond (woensdag op donderdag) en donderdagavond (donderdag op vrijdag) tussen 02.00 uur en 07.00 uur, en vrijdagavond (vrijdag op zaterdag) zaterdagavond (zaterdag  op zondag) en zondagavond (zondag op maandag) tussen 03.00 uur en 07.00 uur (sluitingstijd).</text:p>
              </text:list-item>
              <text:list-item text:style-override="id1-3-2-2-1-5-2">
                <text:number>2.</text:number>
                <text:p text:style-name="al">In afwijking van het eerste lid zijn openbare inrichtingen gesloten tussen 03.00 uur en 07.00 uur: </text:p>
                <text:list text:style-name="id1-3-2-2-1-5-2-3">
                  <text:list-item text:style-override="id1-3-2-2-1-5-2-3-1">
                    <text:number>a.</text:number>
                    <text:p text:style-name="al">in de nacht volgend op 31 december</text:p>
                  </text:list-item>
                  <text:list-item text:style-override="id1-3-2-2-1-5-2-3-2">
                    <text:number>b.</text:number>
                    <text:p text:style-name="al">tijdens het traditionele Oud Wijvenbal</text:p>
                  </text:list-item>
                  <text:list-item text:style-override="id1-3-2-2-1-5-2-3-3">
                    <text:number>c.</text:number>
                    <text:p text:style-name="al">in de nacht volgend op de maandag van carnaval</text:p>
                  </text:list-item>
                  <text:list-item text:style-override="id1-3-2-2-1-5-2-3-4">
                    <text:number>d.</text:number>
                    <text:p text:style-name="al">in de nacht volgend op de dag waarop de verjaardag van de koning wordt gevierd</text:p>
                  </text:list-item>
                  <text:list-item text:style-override="id1-3-2-2-1-5-2-3-5">
                    <text:number>e.</text:number>
                    <text:p text:style-name="al">in de nacht volgend op de dag waarop de bevrijding wordt gevierd</text:p>
                  </text:list-item>
                  <text:list-item text:style-override="id1-3-2-2-1-5-2-3-6">
                    <text:number>g.</text:number>
                    <text:p text:style-name="al">in de nachten direct volgend op de Paradedagen</text:p>
                  </text:list-item>
                  <text:list-item text:style-override="id1-3-2-2-1-5-2-3-7">
                    <text:number>h.</text:number>
                    <text:p text:style-name="al">in de nachten direct volgend op de dagen dat het oktoberfeest plaats vindt, </text:p>
                  </text:list-item>
                </text:list>
              </text:list-item>
              <text:list-item text:style-override="id1-3-2-2-1-5-3">
                <text:number/>
                <text:p text:style-name="al">indien deze nachten vallen op een maandagavond, dinsdagavond, woensdagavond of donderdagavond.</text:p>
              </text:list-item>
              <text:list-item text:style-override="id1-3-2-2-1-5-4">
                <text:number>3.</text:number>
                <text:p text:style-name="al">Het is verboden een openbare inrichting voor bezoekers geopend te hebben of bezoekers in de inrichting te laten verblijven tijdens sluitingstijd.</text:p>
              </text:list-item>
              <text:list-item text:style-override="id1-3-2-2-1-5-5">
                <text:number>4.</text:number>
                <text:p text:style-name="al">De burgemeester kan ontheffing verlenen van de sluitingstijd.</text:p>
              </text:list-item>
              <text:list-item text:style-override="id1-3-2-2-1-5-6">
                <text:number>5.</text:number>
                <text:p text:style-name="al">Voor een openbare inrichting als bedoeld in artikel 2:28a lid 7 onder a, gelden dezelfde sluitingstijden als voor de winkel.</text:p>
              </text:list-item>
              <text:list-item text:style-override="id1-3-2-2-1-5-7">
                <text:number>6.</text:number>
                <text:p text:style-name="al">Het eerste, tweede en vierde lid zijn niet van toepassing in die situaties waarin bij of krachtens de Wet milieubeheer is voorzien.</text:p>
              </text:list-item>
              <text:list-item text:style-override="id1-3-2-2-1-5-8">
                <text:number>7.</text:number>
                <text:p text:style-name="al">Op de ontheffing is paragraaf 4.1.3.3. van de Algemene wet bestuursrecht niet van toepassing.</text:p>
              </text:list-item>
            </text:list>
            <text:p text:style-name="al"/>
            <text:p text:style-name="al">Bij wijze van proef zal in de periode van 1 december 2017 tot 1 juni 2018 in de gemeente Brunssum een uitlooptijd van een half uur worden gehanteerd voor de ‘natte’-horeca op vrijdag, zaterdag en de genoemde dagen in artikel 2:29 lid 2 APV Brunssum. Deze proef wordt gehouden om te onderzoeken of de geleidelijke uitloop van bezoekers een positief gevolg heeft voor de woon- en leefsituatie, de ondernemer het gastheerschap beter kan uitvoeren en de uitlooptijd handhaafbaar is. Hiervoor zijn de reguliere sluitingstijden op vrijdag en zaterdag niet verruimd, maar wordt wel onder voorwaarden een uitlooptijd gehanteerd tot 3.30 uur.</text:p>
            <text:p text:style-name="al"/>
            <text:p text:style-name="al">Op de dagen dat voor de ‘natte’-horeca de sluitingstijd op vrijdag, zaterdag en de genoemde dagen in artikel 2:29 lid 2 APV Brunssum aanvangt, geldt als voorwaarde dat in de inrichting vanaf 3.00 uur:</text:p>
            <text:list text:style-name="id1-3-2-2-1-10">
              <text:list-item text:style-override="id1-3-2-2-1-10-1">
                <text:number>-</text:number>
                <text:p text:style-name="al"> het groot licht aan dient te zijn;</text:p>
              </text:list-item>
              <text:list-item text:style-override="id1-3-2-2-1-10-2">
                <text:number>-</text:number>
                <text:p text:style-name="al"> er geen alcoholhoudende drank en ook niet-alcoholhoudende drank wordt geschonken;</text:p>
              </text:list-item>
              <text:list-item text:style-override="id1-3-2-2-1-10-3">
                <text:number>-</text:number>
                <text:p text:style-name="al"> geen nieuwe bezoekers worden toegelaten;</text:p>
              </text:list-item>
              <text:list-item text:style-override="id1-3-2-2-1-10-4">
                <text:number>-</text:number>
                <text:p text:style-name="al"> de muziek uitgaat. </text:p>
              </text:list-item>
            </text:list>
            <text:p text:style-name="al"/>
            <text:p text:style-name="al">Deze proefperiode zal worden geëvalueerd met politie, ondernemers en gemeente. </text:p>
            <text:p text:style-name="al"/>
          </text:section>
        </text:section>
        <text:section text:name="regeling-sluiting_id1-3-2-3" text:style-name="regeling-sluiting">
          <text:section text:name="slotformulering_id1-3-2-3-1" text:style-name="slotformulering">
            <text:p text:style-name="al">Datum: 6 november 2017</text:p>
            <text:p text:style-name="al">De burgemeester van Brunssum</text:p>
            <text:p text:style-name="al">L.M.C. Winants</text:p>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476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76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Brunssum houdende regels omtrent sluitingstijden horecabedrijven Proefperiode uitlooptijd natte-horecabedrijven gemeente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767</meta:user-defined>
    <meta:user-defined meta:name="OVERHEIDop.GmbID/DC.identifier">gmb-2017-204767</meta:user-defined>
    <meta:user-defined meta:name="OVERHEID.TaxonomieBeleidsagenda/OVERHEID.category">Openbare orde en veiligheid | Organisatie en beleid</meta:user-defined>
    <meta:user-defined meta:name="OVERHEID.Gemeente/DC.spatial">Brunssum</meta:user-defined>
    <meta:user-defined meta:name="DC.source">artikel 4:81 van de Algemene wet bestuursrecht;1.0:c:BWBR0005537&amp;artikel=4%3A81&amp;g=2017-09-01</meta:user-defined>
    <meta:user-defined meta:name="OVERHEIDop.referentienummer">772627</meta:user-defined>
    <meta:user-defined meta:name="DCTERMS.alternative">Proefperiode uitlooptijd natte-horecabedrijven gemeente Brunssum</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2-01</meta:user-defined>
    <meta:user-defined meta:name="xs:date/OVERHEIDop.einddatum">2018-06-01</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3700_1</meta:user-defined>
    <meta:user-defined meta:name="OVERHEIDop.versieInformatie"/>
  </office:meta>
</office:document-meta>
</file>